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9 dennenbomen, Kuyerhuislaan 18 8024PD Zwolle [0193ESUITE14132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413272022</text:p>
            <text:p text:style-name="common-al">Ingekomen: 05-06-2022</text:p>
            <text:p text:style-name="common-al">Locatie: Kuyerhuislaan 18 8024PD Zwolle</text:p>
            <text:p text:style-name="common-al">Projectomschrijving: het kappen van 9 dennenbom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2390</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90</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390</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413272022</meta:user-defined>
    <meta:user-defined meta:name="DCTERMS.abstract">het kappen van 9 dennenbomen</meta:user-defined>
    <dc:language>nl</dc:language>
    <meta:user-defined meta:name="OVERHEIDop.locatietype/OVERHEIDop.gebiedsmarkering">Punt</meta:user-defined>
    <meta:user-defined meta:name="DC.title">Aanvraag omgevingsvergunning kappen 9 dennenbomen, Kuyerhuislaan 18 8024PD Zwolle [0193ESUITE1413272022]</meta:user-defined>
    <meta:user-defined meta:name="DCTERMS.W3CDTF/DCTERMS.available">2022-06-10</meta:user-defined>
    <meta:user-defined meta:name="DCTERMS.W3CDTF/OVERHEIDop.jaargang">2022</meta:user-defined>
    <meta:user-defined meta:name="OVERHEIDop.publicationIssue">262390</meta:user-defined>
    <meta:user-defined meta:name="OVERHEIDop.GmbID/DC.identifier">gmb-2022-262390</meta:user-defined>
    <meta:user-defined meta:name="OVERHEIDop.versieInformatie"/>
  </office:meta>
</office:document-meta>
</file>