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30, 5151RL, Drunen, kappen twee eiken en 24 Amber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iken en 24 Amberbomen aan de Eendekooi 30 in Drunen. De aanvraag is bij de gemeente bekend onder nummer 12470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3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7012</meta:user-defined>
    <dc:language>nl</dc:language>
    <meta:user-defined meta:name="OVERHEIDop.locatietype/OVERHEIDop.gebiedsmarkering">Adres</meta:user-defined>
    <meta:user-defined meta:name="DC.title">Gemeente Heusden - Omgevingsvergunning aangevraagd - Eendekooi 30, 5151RL, Drunen, kappen twee eiken en 24 Amber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89</meta:user-defined>
    <meta:user-defined meta:name="OVERHEIDop.GmbID/DC.identifier">gmb-2022-262389</meta:user-defined>
    <meta:user-defined meta:name="OVERHEIDop.versieInformatie"/>
  </office:meta>
</office:document-meta>
</file>