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Iep, Woelwijk 1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1, Tytsjerk</text:p>
            <text:p text:style-name="common-al">Olo: 7032997</text:p>
            <text:p text:style-name="common-al">het kappen van een Iep</text:p>
            <text:p text:style-name="common-al">Datum ontvangst: 08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38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8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Iep, Woelwijk 1, Tytsjer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87</meta:user-defined>
    <meta:user-defined meta:name="OVERHEIDop.GmbID/DC.identifier">gmb-2022-262387</meta:user-defined>
    <meta:user-defined meta:name="OVERHEIDop.versieInformatie"/>
  </office:meta>
</office:document-meta>
</file>