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7Loop, 25 september, Zevenhov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aanvraag is ontvangen voor het houden van een hardloopwedstrijd, de 7Loop op 25 september, tussen 11.00 en 15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38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7Loop, 25 september, Zevenhoven, diverse we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85</meta:user-defined>
    <meta:user-defined meta:name="OVERHEIDop.GmbID/DC.identifier">gmb-2022-262385</meta:user-defined>
    <meta:user-defined meta:name="OVERHEIDop.versieInformatie"/>
  </office:meta>
</office:document-meta>
</file>