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Wassenaarstraat 38, 5154BZ, Elshout, realiseren parkeerplaats in voortui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parkeerplaats in de voortuin en het aanleggen van een in- en uitrit aan de Van Wassenaarstraat 38 in Elshout. De aanvraag is bij de gemeente bekend onder nummer 12470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3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47010</meta:user-defined>
    <dc:language>nl</dc:language>
    <meta:user-defined meta:name="OVERHEIDop.locatietype/OVERHEIDop.gebiedsmarkering">Adres</meta:user-defined>
    <meta:user-defined meta:name="DC.title">Gemeente Heusden - Omgevingsvergunning aangevraagd - Van Wassenaarstraat 38, 5154BZ, Elshout, realiseren parkeerplaats in voortuin en aanleggen in- en 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80</meta:user-defined>
    <meta:user-defined meta:name="OVERHEIDop.GmbID/DC.identifier">gmb-2022-262380</meta:user-defined>
    <meta:user-defined meta:name="OVERHEIDop.versieInformatie"/>
  </office:meta>
</office:document-meta>
</file>