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3 en 5, 5256BC, Heusden, realiseren doorbraak tusse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2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realiseren van een doorbraak tussen twee panden aan de Vismarkt 3 en 5 in Heusden. De aanvraag is bij de gemeente bekend onder nummer 12468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3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8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Vismarkt 3 en 5, 5256BC, Heusden, realiseren doorbraak tussen twee pan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74</meta:user-defined>
    <meta:user-defined meta:name="OVERHEIDop.GmbID/DC.identifier">gmb-2022-262374</meta:user-defined>
    <meta:user-defined meta:name="OVERHEIDop.versieInformatie"/>
  </office:meta>
</office:document-meta>
</file>