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tfertsing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429 voor een integrale evenementenvergunning : het organiseren van ’Sing along Broadway’ op 24, 25 en 26 juni 2022, op locatie Getfertsingel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3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etfertsingel 4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73</meta:user-defined>
    <meta:user-defined meta:name="OVERHEIDop.GmbID/DC.identifier">gmb-2022-262373</meta:user-defined>
    <meta:user-defined meta:name="OVERHEIDop.versieInformatie"/>
  </office:meta>
</office:document-meta>
</file>