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ld-Meijerspartij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organiseren van de Ald-Meijerspartij in Hitzum. Deze wordt gehouden op 6 augustus 2022 van 09:00 uur tot 19:00 uur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geluidsontheffing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236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6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6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Ald-Meijerspartij Hitzu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367</meta:user-defined>
    <meta:user-defined meta:name="OVERHEIDop.GmbID/DC.identifier">gmb-2022-262367</meta:user-defined>
    <meta:user-defined meta:name="OVERHEIDop.versieInformatie"/>
  </office:meta>
</office:document-meta>
</file>