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53 woningen en een ondergrondse stallingsgarage, District Midden Breda, Blossem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130</text:p>
            <text:p text:style-name="common-al">Ingekomen: 04-06-2022</text:p>
            <text:p text:style-name="common-al">Locatie: District Midden Breda, Blossem Ettensebaan Breda</text:p>
            <text:p text:style-name="common-al">Projectomschrijving: het realiseren van 53 woningen en een ondergrondse stallings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36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6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6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30</meta:user-defined>
    <meta:user-defined meta:name="DCTERMS.abstract">het realiseren van 53 woningen en een ondergrondse stallingsgarage</meta:user-defined>
    <dc:language>nl</dc:language>
    <meta:user-defined meta:name="OVERHEIDop.locatietype/OVERHEIDop.gebiedsmarkering">Punt</meta:user-defined>
    <meta:user-defined meta:name="DC.title">Aanvraag omgevingsvergunning, het realiseren van 53 woningen en een ondergrondse stallingsgarage, District Midden Breda, Blossem Ettensebaan Breda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66</meta:user-defined>
    <meta:user-defined meta:name="OVERHEIDop.GmbID/DC.identifier">gmb-2022-262366</meta:user-defined>
    <meta:user-defined meta:name="OVERHEIDop.versieInformatie"/>
  </office:meta>
</office:document-meta>
</file>