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msteldijk Noor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250</text:span>
          </text:p>
            <text:p text:style-name="common-al">Gemeente Amstelveen heeft op 6 juni 2022 een melding klein evenement ontvangen voor Opening Amstellanddag 2022 op 12 juni 2022. De locatie is Amsteldijk Noord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36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msteldijk Noord 5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64</meta:user-defined>
    <meta:user-defined meta:name="OVERHEIDop.GmbID/DC.identifier">gmb-2022-262364</meta:user-defined>
    <meta:user-defined meta:name="OVERHEIDop.versieInformatie"/>
  </office:meta>
</office:document-meta>
</file>