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rones, kavel STE17 kadastraal K3291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ni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Barones, kavel STE17 kadastraal K3291 in Nieuwkuijk. De aanvraag is bij de gemeente bekend onder nummer 12466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3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3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695</meta:user-defined>
    <dc:language>nl</dc:language>
    <meta:user-defined meta:name="OVERHEIDop.locatietype/OVERHEIDop.gebiedsmarkering">Punt</meta:user-defined>
    <meta:user-defined meta:name="DC.title">Gemeente Heusden - Omgevingsvergunning aangevraagd - Barones, kavel STE17 kadastraal K3291, Nieuwkuijk, bouwen woning en aanleggen in- en uitri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363</meta:user-defined>
    <meta:user-defined meta:name="OVERHEIDop.GmbID/DC.identifier">gmb-2022-262363</meta:user-defined>
    <meta:user-defined meta:name="OVERHEIDop.versieInformatie"/>
  </office:meta>
</office:document-meta>
</file>