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. Heerkensdreef 16B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9927 te verlengen voor een periode van maximaal 6 weken.</text:p>
            <text:p text:style-name="common-al">Het verlengingsbesluit is genomen op 03-06-2022.</text:p>
            <text:p text:style-name="common-al">De zaak betreft:</text:p>
            <text:p text:style-name="common-al">Omschrijving: aanleggen twee padelbanen </text:p>
            <text:p text:style-name="common-al">Adres: Past. Heerkensdreef 16B 5552BG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236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6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6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927</meta:user-defined>
    <meta:user-defined meta:name="DCTERMS.abstract">aanleggen twee padelbanen  Past. Heerkensdreef 16B Valkenswaard</meta:user-defined>
    <dc:language>nl</dc:language>
    <meta:user-defined meta:name="OVERHEIDop.locatietype/OVERHEIDop.gebiedsmarkering">Punt</meta:user-defined>
    <meta:user-defined meta:name="DC.title">Verlenging termijn omgevingsvergunning Past. Heerkensdreef 16B 5552BG Valkenswaa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61</meta:user-defined>
    <meta:user-defined meta:name="OVERHEIDop.GmbID/DC.identifier">gmb-2022-262361</meta:user-defined>
    <meta:user-defined meta:name="OVERHEIDop.versieInformatie"/>
  </office:meta>
</office:document-meta>
</file>