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Zuiderbroek 18 en Griftdijk 3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bestemmingsplan Zuiderbroek 18 en Griftdijk 31-33 hebben vastgesteld. </text:p>
            <text:p text:style-name="common-al">
            <text:span text:style-name="nadrukvet">Toelichting</text:span>
          </text:p>
            <text:p text:style-name="common-al">Het ontwerpbestemmingsplan heeft betrekking op de gronden, gelegen aan de Zuiderbroek 18, kadastraal bekend gemeente Woudenberg sectie G, nummer 19, 403, 406 en 408 (allen gedeeltelijk) alsmede de gronden gelegen ten noorden van Griftdijk 29 kadastraal bekend gemeente Woudenberg, sectie H, nummer 25, 26 en 30 (gedeeltelijk). Met het bestemmingsplan worden de agrarische bestemmingen gedeeltelijke gewijzigd naar Wonen, Water en Natuur. In ruil voor de sloop van alle aanwezige bestaande bebouwing op het perceel Zuiderbroek 18, met uitzondering van de bedrijfswoning, maakt het bestemmingsplan de bouw van 2 vrijstaande woningen mogelijk. Om cultuurhistorische en landschappelijke redenen worden de twee nieuwe vrijstaande woningen gebouwd op de gronden ten noorden van Griftdijk 29 (toekomstig 31-33). </text:p>
            <text:p text:style-name="common-al">
            <text:span text:style-name="nadrukvet">Ter inzage</text:span>
          </text:p>
            <text:p text:style-name="common-al">Het ontwerpbestemmingsplan ligt van<text:span text:style-name="nadrukvet"> 25 januari 2022 tot en met 8 maart 2022 </text:span>ter inzage in het gemeentehuis van Woudenberg. Het ontwerpbestemmingsplan kan daarnaast worden ingezien op de website www.ruimtelijkeplannen.nl. Op deze website kan het tabblad ‘Bestemmingsplannen’ worden gekozen, waarna het bestemmingsplan kan worden opgeroepen via het invullen van de naam van het bestemmingsplan, het adres of het plan id-nummer: NL.IMRO.0351.BPzuid18grift-ow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23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zuid18grift-ow01</meta:user-defined>
    <dc:language>nl</dc:language>
    <meta:user-defined meta:name="OVERHEIDop.locatietype/OVERHEIDop.gebiedsmarkering">Adres</meta:user-defined>
    <meta:user-defined meta:name="DC.title">Bekendmaking ontwerpbestemmingsplan Zuiderbroek 18 en Griftdijk 31-33</meta:user-defined>
    <meta:user-defined meta:name="DCTERMS.W3CDTF/DCTERMS.available">2022-01-25</meta:user-defined>
    <meta:user-defined meta:name="DCTERMS.W3CDTF/OVERHEIDop.jaargang">2022</meta:user-defined>
    <meta:user-defined meta:name="OVERHEIDop.publicationIssue">26236</meta:user-defined>
    <meta:user-defined meta:name="OVERHEIDop.GmbID/DC.identifier">gmb-2022-26236</meta:user-defined>
    <meta:user-defined meta:name="OVERHEIDop.versieInformatie"/>
  </office:meta>
</office:document-meta>
</file>