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arkensstal op de locatie Zonnenbergstraat 4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uni 2022</text:p>
            <text:p text:style-name="common-al">Kenmerk: SXO-2022-008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9 jun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235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5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5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varkensstal op de locatie Zonnenbergstraat 45 in Wilp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356</meta:user-defined>
    <meta:user-defined meta:name="OVERHEIDop.GmbID/DC.identifier">gmb-2022-262356</meta:user-defined>
    <meta:user-defined meta:name="OVERHEIDop.versieInformatie"/>
  </office:meta>
</office:document-meta>
</file>