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tijdelijke telecommunicatiemast, Amphoraweg 20 2332E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5395</text:p>
            <text:p text:style-name="common-al">Ingekomen: 12-11-2021 00:00</text:p>
            <text:p text:style-name="common-al">Datum besluit: 08-06-2022</text:p>
            <text:p text:style-name="common-al">Locatie: Amphoraweg 20 2332EE Leiden</text:p>
            <text:p text:style-name="common-al">Projectomschrijving: plaatsen van een tijdelijke telecommunicatiema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35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5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5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3325395</meta:user-defined>
    <meta:user-defined meta:name="DCTERMS.abstract">plaatsen van een tijdelijke telecommunicatiemast</meta:user-defined>
    <dc:language>nl</dc:language>
    <meta:user-defined meta:name="OVERHEIDop.locatietype/OVERHEIDop.gebiedsmarkering">Punt</meta:user-defined>
    <meta:user-defined meta:name="DC.title">Verleende omgevingsvergunning, plaatsen van een tijdelijke telecommunicatiemast, Amphoraweg 20 2332EE Leiden</meta:user-defined>
    <meta:user-defined meta:name="DCTERMS.W3CDTF/DCTERMS.available">2022-06-16</meta:user-defined>
    <meta:user-defined meta:name="DCTERMS.W3CDTF/OVERHEIDop.jaargang">2022</meta:user-defined>
    <meta:user-defined meta:name="OVERHEIDop.externeBijlage">LEIDEN_202111_GFO_ZAKEN_787928_6514313_16367347...|exb-2022-32714</meta:user-defined>
    <meta:user-defined meta:name="OVERHEIDop.publicationIssue">262353</meta:user-defined>
    <meta:user-defined meta:name="OVERHEIDop.GmbID/DC.identifier">gmb-2022-262353</meta:user-defined>
    <meta:user-defined meta:name="OVERHEIDop.versieInformatie"/>
  </office:meta>
</office:document-meta>
</file>