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 A 3706 (Irislaan, Lee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 juni 2022 een aanvraag omgevingsvergunning ontvangen.</text:p>
            <text:p text:style-name="common-al">Het betreft een aanvraag op locatie Leende A 3706 met omschrijving 'Woning Irislaan Leende (K4)'.</text:p>
            <text:p text:style-name="common-al">De zaak is geregistreerd onder nummer 2022-255615 en is aangevraagd voor de volgende onderdelen: Bouwen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235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55615</meta:user-defined>
    <meta:user-defined meta:name="DCTERMS.abstract">Woning Irislaan Leende (K4)</meta:user-defined>
    <dc:language>nl</dc:language>
    <meta:user-defined meta:name="OVERHEIDop.locatietype/OVERHEIDop.gebiedsmarkering">Punt</meta:user-defined>
    <meta:user-defined meta:name="DC.title">Ingediende aanvraag omgevingsvergunning Leende A 3706 (Irislaan, Leende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52</meta:user-defined>
    <meta:user-defined meta:name="OVERHEIDop.GmbID/DC.identifier">gmb-2022-262352</meta:user-defined>
    <meta:user-defined meta:name="OVERHEIDop.versieInformatie"/>
  </office:meta>
</office:document-meta>
</file>