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cafe de Oostwal, Beverplein 2, 1834 GH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Sportcafe de Oostwal</text:p>
            <text:p text:style-name="common-al">Locatie: Beverplein 2, 1834 GH Sint Pancras</text:p>
            <text:p text:style-name="common-al">Ontvangen op: 27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35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portcafe de Oostwal op locatie Beverplein 2, 1834 GH Sint Pancras</meta:user-defined>
    <dc:language>nl</dc:language>
    <meta:user-defined meta:name="OVERHEIDop.locatietype/OVERHEIDop.gebiedsmarkering">Vlak</meta:user-defined>
    <meta:user-defined meta:name="DC.title">Kennisgeving ontvangst aanvraag Sportcafe de Oostwal, Beverplein 2, 1834 GH Sint Pancra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1</meta:user-defined>
    <meta:user-defined meta:name="OVERHEIDop.GmbID/DC.identifier">gmb-2022-262351</meta:user-defined>
    <meta:user-defined meta:name="OVERHEIDop.versieInformatie"/>
  </office:meta>
</office:document-meta>
</file>