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een tuinverharding bestaande tuin, Vinkenkade 77R 5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het adres Vinkenkade 77R 54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Tuinverharding bestaande tuin. De gemeente heeft op 17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4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een tuinverharding bestaande tuin, Vinkenkade 77R 54 in Vinke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35</meta:user-defined>
    <meta:user-defined meta:name="OVERHEIDop.GmbID/DC.identifier">gmb-2022-26235</meta:user-defined>
    <meta:user-defined meta:name="OVERHEIDop.versieInformatie"/>
  </office:meta>
</office:document-meta>
</file>