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pakket- en briefautomaat: parkeerplaats nabij sportterrein en Sicco Mansholt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arkeerplaats nabij sportterrein en Sicco Mansholtweg</text:p>
            <text:p text:style-name="common-al">Omschrijving:  plaatsen van een pakket- en briefautomaat</text:p>
            <text:p text:style-name="common-al">Dossiernummer:  20220200</text:p>
            <text:p text:style-name="common-al">Datum verzending: 1 jun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34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4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plaatsen van een pakket- en briefautomaat: parkeerplaats nabij sportterrein en Sicco Mansholtweg in Doetinche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49</meta:user-defined>
    <meta:user-defined meta:name="OVERHEIDop.GmbID/DC.identifier">gmb-2022-262349</meta:user-defined>
    <meta:user-defined meta:name="OVERHEIDop.versieInformatie"/>
  </office:meta>
</office:document-meta>
</file>