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en van het gebouw ‘Herbergh’ aan perceel Blankaartweg 2 in Zoeterwoude - Z21-0283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omgevingsvergunning</text:span>
            <text:span text:style-name="nadrukvet">Brandveilig gebruiken van het gebouw ‘Herbergh’,</text:span>
            <text:span text:style-name="nadrukvet">perceel Blankaartweg 2 in Zoeterwoude</text:span>
          </text:p>
            <text:p text:style-name="common-al">De gemeente Zoeterwoude laat weten dat vanaf vrijdag 17 juni 2022 de ontwerp-omgevingsvergunning te bekijken is. Deze ontwerp-vergunning gaat over de Blankaartweg 2 in Zoeterwoude.</text:p>
            <text:p text:style-name="common-al">Het project heeft de volgende werkzaamheden:</text:p>
            <text:list text:style-name="id1-3-2-1-1-4">
              <text:list-item text:style-override="id1-3-2-1-1-4-1">
                <text:number>A.</text:number>
                <text:p text:style-name="al">Het verbouwen van het gebouw ‘Herbergh’.</text:p>
              </text:list-item>
            </text:list>
            <text:p text:style-name="common-al">
            <text:span text:style-name="nadrukvet">U kunt de ontwerp-omgevingsvergunning bekijken </text:span>
          </text:p>
            <text:p text:style-name="common-al">De omgevingsvergunning gaat over de vergunningplichtige activiteiten:</text:p>
            <text:list text:style-name="id1-3-2-1-1-7">
              <text:list-item text:style-override="id1-3-2-1-1-7-1">
                <text:number>-</text:number>
                <text:p text:style-name="al">Bouwen</text:p>
              </text:list-item>
              <text:list-item text:style-override="id1-3-2-1-1-7-2">
                <text:number>-</text:number>
                <text:p text:style-name="al">Handelen in strijd met regels ruimtelijke ordening </text:p>
              </text:list-item>
              <text:list-item text:style-override="id1-3-2-1-1-7-3">
                <text:number>-</text:number>
                <text:p text:style-name="al">Bouwwerk brandveilig gebruiken.</text:p>
              </text:list-item>
            </text:list>
            <text:p text:style-name="common-al">U kunt de ontwerp-omgevingsvergunning zes weken lang bekijken</text:p>
            <text:p text:style-name="common-al">U kunt de aanvraag, de ontwerp-omgevingsvergunning en de bijbehorende stukken vanaf 20 mei 2022 bekijken in het gemeentehuis. Dit kan op werkdagen van 9:00 tot 12:00 uur. Een afspraak maken kan via <text:a xlink:href="http://www.zoeterwoude.nl/afspraakmaken" xlink:type="simple">www.zoeterwoude.nl/afspraakmaken</text:a> of 071-5806300.</text:p>
            <text:p text:style-name="common-al">U kunt reageren op de ontwerp-omgevingsvergunning</text:p>
            <text:p text:style-name="common-al">Dit heet een zienswijze. Tot en met 28 juli 2022 kunt u per brief uw zienswijze opsturen naar: Gemeente Zoeterwoude, Noordbuurtseweg 27, 2381 ET Zoeterwoude. U mag ook een reactie geven in een gesprek. Daarvoor vragen wij u een afspraak te maken. Voor het maken van een afspraak kunt u bellen met het Klant Contact Centrum 071-5806300.</text:p>
            <text:p text:style-name="common-al">
            <text:span text:style-name="nadrukvet">De gemeente gaat daarna besluiten over de uiteindelijke omgevingsvergunning</text:span>
          </text:p>
            <text:p text:style-name="last-al">Als u het niet eens bent met de uiteindelijke omgevingsvergunning kunt u hierop reageren. Dit heet beroep aantekenen. Beroep aantekenen is alleen mogelijk als u ook een zienswijze heeft ingediend tegen de ontwerp-omgevingsvergunning. Hierbij moet u altijd uw belang bij het plan aantonen. Hoe en wanneer dat kan maken wij op dat moment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233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1-028337</meta:user-defined>
    <dc:language>nl</dc:language>
    <meta:user-defined meta:name="OVERHEIDop.locatietype/OVERHEIDop.gebiedsmarkering">Adres</meta:user-defined>
    <meta:user-defined meta:name="DC.title">Ontwerpbesluit voor het brandveilig gebruiken van het gebouw ‘Herbergh’ aan perceel Blankaartweg 2 in Zoeterwoude - Z21-028337</meta:user-defined>
    <meta:user-defined meta:name="DCTERMS.W3CDTF/DCTERMS.available">2022-06-08</meta:user-defined>
    <meta:user-defined meta:name="DCTERMS.W3CDTF/OVERHEIDop.jaargang">2022</meta:user-defined>
    <meta:user-defined meta:name="OVERHEIDop.publicationIssue">262337</meta:user-defined>
    <meta:user-defined meta:name="OVERHEIDop.GmbID/DC.identifier">gmb-2022-262337</meta:user-defined>
    <meta:user-defined meta:name="OVERHEIDop.versieInformatie"/>
  </office:meta>
</office:document-meta>
</file>