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gebouw: Logistiekweg naast nummer 12 (sectie P, perceelnr. 45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Logistiekweg naast nummer 12 (sectie P, perceelnr. 458)</text:p>
            <text:p text:style-name="common-al">Omschrijving:  bouwen van een bedrijfsgebouw</text:p>
            <text:p text:style-name="common-al">Dossiernummer:  20220173</text:p>
            <text:p text:style-name="common-al">Datum verzending: 1 jun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33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bedrijfsgebouw: Logistiekweg naast nummer 12 (sectie P, perceelnr. 458)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31</meta:user-defined>
    <meta:user-defined meta:name="OVERHEIDop.GmbID/DC.identifier">gmb-2022-262331</meta:user-defined>
    <meta:user-defined meta:name="OVERHEIDop.versieInformatie"/>
  </office:meta>
</office:document-meta>
</file>