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luit omgevingsvergunning (uitgebreide procedure) Noordbroek, Noorderstraat 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n-Groningen zijn van plan een omgevingsvergunning te verlenen voor het uitbreiden van de bestaande pluimveehouderij met overdekte uitloop tussen de stallen aan de Noorderstraat 25 te Noordbroek. De uitbreiding van de vleeskuikenstal geeft het huidige aantal dieren op het bedrijf meer ruimte (verbetering dierenwelzijn). </text:p>
            <text:p text:style-name="common-al">De aanvraag heeft betrekking op de volgende activiteiten:</text:p>
            <text:list text:style-name="id1-3-2-1-1-3">
              <text:list-item text:style-override="id1-3-2-1-1-3-1">
                <text:number>1.</text:number>
                <text:p text:style-name="al">bouwen van een bouwwerk; </text:p>
              </text:list-item>
              <text:list-item text:style-override="id1-3-2-1-1-3-2">
                <text:number>2.</text:number>
                <text:p text:style-name="al">het milieuneutraal veranderen van een inrichting;</text:p>
              </text:list-item>
              <text:list-item text:style-override="id1-3-2-1-1-3-3">
                <text:number>3.</text:number>
                <text:p text:style-name="al">gebruiken van gronden en/of bouwwerken in strijd met het bestemmingsplan;</text:p>
              </text:list-item>
            </text:list>
            <text:p text:style-name="common-al">De aanvraag betreft een door de gemeenteraad aangewezen categorie waarvoor een verklaring van geen bedenkingen is vereist. Door de gemeenteraad is op 2 juni 2022 een ontwerpverklaring van geen bedenkingen afgegeven.</text:p>
            <text:p text:style-name="common-al">
            <text:span text:style-name="nadrukvet">Het ontwerpbesluit inzien</text:span>
          </text:p>
            <text:p text:style-name="common-al">Het ontwerpbesluit met bijbehorende stukken kunt u inzien van donderdag 16 juni 2022 tot en met woensdag 27 juli 2022. Inzien kan op <text:a xlink:href="http://www.midden-groningen.nl/uitgebreide-omgevingsvergunningen" xlink:type="simple">http://www.midden-groningen.nl/uitgebreide-omgevingsvergunningen.</text:a> Ook kunt u een papieren versie inzien bij het Contactplein, locatie Huis van Cultuur en Bestuur (Gorecht-Oost 157 te Hoogezand). Inzien kan tijdens de openingstijden.</text:p>
            <text:p text:style-name="common-al">
            <text:span text:style-name="nadrukvet">Reageren op het ontwerpbesluit (indienen zienswijze)</text:span>
          </text:p>
            <text:p text:style-name="common-al">Tijdens de hiervoor genoemde periode kan iedereen een zienswijze naar voren brengen tegen het voornemen om een omgevingsvergunning te verlenen. Dit kan schriftelijk of mondeling. Het is niet mogelijk een zienswijze per e-mail in te dienen. Een schriftelijke zienswijze kunt u sturen naar het college van burgemeester en wethouders van Midden-Groningen, Postbus 75, 9600 AB Hoogezand, onder vermelding van het zaaknummer 797568. Voor een mondelinge zienswijze vragen wij u om minimaal een week voor het einde van de genoemde periode een afspraak te maken met een medewerker van het team Ruimtelijke Ontwikkeling.</text:p>
            <text:p text:style-name="common-al">
            <text:span text:style-name="nadrukvet">Besluit op de aanmeldingsnotitie vormvrije m.e.r. beoordeling</text:span>
          </text:p>
            <text:p text:style-name="common-al">Daarnaast hebben burgemeester en wethouders van Midden-Groningen op 23 juni 2020 besloten dat er geen milieueffectrapport hoeft te worden opgesteld voor de voorgenomen activiteit. Het besluit ligt tegelijk met het ontwerpbesluit omgevingsvergunning ter inzage. Tegen dit besluit staat geen zelfstandig bezwaar of beroep open. Eventuele bezwaren tegen dit besluit kunt u inbrengen als zienswijze tegen het ontwerpbesluit omgevingsvergunning.</text:p>
            <text:p text:style-name="common-al">
            <text:span text:style-name="nadrukvet">Informatie</text:span>
          </text:p>
            <text:p text:style-name="last-al">Heeft u nog vragen? Neem dan contact op met een medewerker van het team Ruimtelijke Ontwikkeling via 0598 - 37 37 37.</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62328</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328</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328</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besluit omgevingsvergunning (uitgebreide procedure) Noordbroek, Noorderstraat 25</meta:user-defined>
    <meta:user-defined meta:name="DCTERMS.W3CDTF/DCTERMS.available">2022-06-15</meta:user-defined>
    <meta:user-defined meta:name="DCTERMS.W3CDTF/OVERHEIDop.jaargang">2022</meta:user-defined>
    <meta:user-defined meta:name="OVERHEIDop.publicationIssue">262328</meta:user-defined>
    <meta:user-defined meta:name="OVERHEIDop.GmbID/DC.identifier">gmb-2022-262328</meta:user-defined>
    <meta:user-defined meta:name="OVERHEIDop.versieInformatie"/>
  </office:meta>
</office:document-meta>
</file>