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6B, 5253CA, Nieuwkuijk, renoveren en verhogen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en verhogen van een bestaande bedrijfsruimte aan de Middelweg 6B in Nieuwkuijk. De aanvraag is bij de gemeente bekend onder nummer 12458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35</meta:user-defined>
    <dc:language>nl</dc:language>
    <meta:user-defined meta:name="OVERHEIDop.locatietype/OVERHEIDop.gebiedsmarkering">Adres</meta:user-defined>
    <meta:user-defined meta:name="DC.title">Gemeente Heusden - Omgevingsvergunning aangevraagd - Middelweg 6B, 5253CA, Nieuwkuijk, renoveren en verhogen bestaande bedrijfsruimt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27</meta:user-defined>
    <meta:user-defined meta:name="OVERHEIDop.GmbID/DC.identifier">gmb-2022-262327</meta:user-defined>
    <meta:user-defined meta:name="OVERHEIDop.versieInformatie"/>
  </office:meta>
</office:document-meta>
</file>