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stauratie keermuur gelegen bij Oostzijdse molen, Gein-Zuid 1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een omgevingsvergunning verleend. Het gaat om een omgevingsvergunning voor:</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op het adres Gein-Zuid 14 in Abcoude met zaaknummer z-21-009463. De gemeente geeft hiermee toestemming voor Restauratie keermuur gelegen bij Oostzijdse mo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46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Restauratie keermuur gelegen bij Oostzijdse molen</meta:user-defined>
    <dc:language>nl</dc:language>
    <meta:user-defined meta:name="OVERHEIDop.locatietype/OVERHEIDop.gebiedsmarkering">Adres</meta:user-defined>
    <meta:user-defined meta:name="DC.title">Toestemming voor Restauratie keermuur gelegen bij Oostzijdse molen, Gein-Zuid 14 in Abcoude</meta:user-defined>
    <meta:user-defined meta:name="DCTERMS.W3CDTF/DCTERMS.available">2022-01-26</meta:user-defined>
    <meta:user-defined meta:name="DCTERMS.W3CDTF/OVERHEIDop.jaargang">2022</meta:user-defined>
    <meta:user-defined meta:name="OVERHEIDop.publicationIssue">26232</meta:user-defined>
    <meta:user-defined meta:name="OVERHEIDop.GmbID/DC.identifier">gmb-2022-26232</meta:user-defined>
    <meta:user-defined meta:name="OVERHEIDop.versieInformatie"/>
  </office:meta>
</office:document-meta>
</file>