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Lijnden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22 een aanvraag omgevingsvergunning met zaaknummer <text:span text:style-name="nadrukvet">W-AOV220258</text:span> hebben ontvangen voor vergroten schuur op de locatie <text:span text:style-name="nadrukvet">van Lijndendijk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3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Lijndendijk 1 in Zaamsla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17</meta:user-defined>
    <meta:user-defined meta:name="OVERHEIDop.GmbID/DC.identifier">gmb-2022-262317</meta:user-defined>
    <meta:user-defined meta:name="OVERHEIDop.versieInformatie"/>
  </office:meta>
</office:document-meta>
</file>