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tersnip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O 2022-060 voor een omgevingsvergunning op locatie Watersnip 6 te Hardinxveld-Giessendam. De vergunning is verleend. Het besluit betreft: het plaatsen van een dakopbouw. Het besluit is verzonden op 8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230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0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0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60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Watersnip 6 te Hardinxveld-Giessenda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07</meta:user-defined>
    <meta:user-defined meta:name="OVERHEIDop.GmbID/DC.identifier">gmb-2022-262307</meta:user-defined>
    <meta:user-defined meta:name="OVERHEIDop.versieInformatie"/>
  </office:meta>
</office:document-meta>
</file>