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65 (Parkeerplaats P3) en het Elysium/Broeierd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2561 voor een integrale evenementenvergunning : het organiseren van Drive-inn Concert ToTheMovies op 18 juni 2022, op locatie Colosseum 65 (Parkeerplaats P3) en het Elysium/Broeierdpa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3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 65 (Parkeerplaats P3) en het Elysium/Broeierdpa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01</meta:user-defined>
    <meta:user-defined meta:name="OVERHEIDop.GmbID/DC.identifier">gmb-2022-262301</meta:user-defined>
    <meta:user-defined meta:name="OVERHEIDop.versieInformatie"/>
  </office:meta>
</office:document-meta>
</file>