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3 juli 2022 Wijkfeest Viering 50 jaar bestaan wijk de Beem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2 heeft de gemeente een aanvraag ontvangen voor een evenementenvergunning op locatie Beemdstraat 14 te Schijndel. De aanvraag is geregistreerd onder zaaknummer VEV-2022-110.</text:p>
            <text:p text:style-name="common-al">Omschrijving evenement: 3 juli 2022 Wijkfeest Viering 50 jaar bestaan wijk de Beemd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2296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29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29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3 juli 2022 Wijkfeest Viering 50 jaar bestaan wijk de Beemd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296</meta:user-defined>
    <meta:user-defined meta:name="OVERHEIDop.GmbID/DC.identifier">gmb-2022-262296</meta:user-defined>
    <meta:user-defined meta:name="OVERHEIDop.versieInformatie"/>
  </office:meta>
</office:document-meta>
</file>