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01 Asteriastraat 1 te Tilburg, plaatsen van magazijnstellingen, verzonden 8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01 - B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2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01 Asteriastraat 1 te Tilburg, plaatsen van magazijnstellingen, verzonden 8 juni 2022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94</meta:user-defined>
    <meta:user-defined meta:name="OVERHEIDop.GmbID/DC.identifier">gmb-2022-262294</meta:user-defined>
    <meta:user-defined meta:name="OVERHEIDop.versieInformatie"/>
  </office:meta>
</office:document-meta>
</file>