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57 - het legaliseren van een erker aan de voorzijde van de woning op de locatie Ruimtevaartlaan 39, 1562 BA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8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5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89</meta:user-defined>
    <meta:user-defined meta:name="OVERHEIDop.GmbID/DC.identifier">gmb-2022-262289</meta:user-defined>
    <meta:user-defined meta:name="OVERHEIDop.versieInformatie"/>
  </office:meta>
</office:document-meta>
</file>