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820) Schoorlaan Leidschendam kappen van negenendertig gemeentebomen t.b.v. nieuwbouw Leytsche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negenendertig gemeentebomen t.b.v. nieuwbouw Leytsche Hof.</text:p>
            <text:p text:style-name="common-al">
            <text:span text:style-name="nadrukvet">Datum bekendmaking besluit: </text:span>8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821820) Schoorlaan Leidschendam kappen van negenendertig gemeentebomen t.b.v. nieuwbouw Leytsche Hof</meta:user-defined>
    <meta:user-defined meta:name="DCTERMS.W3CDTF/DCTERMS.available">2022-06-10</meta:user-defined>
    <meta:user-defined meta:name="DCTERMS.W3CDTF/OVERHEIDop.jaargang">2022</meta:user-defined>
    <meta:user-defined meta:name="OVERHEIDop.externeBijlage">00. omgevingsvergunning (verlenen).pdf|exb-2022-32701</meta:user-defined>
    <meta:user-defined meta:name="OVERHEIDop.externeBijlage">02. aanvraagformulier, publiceerbaar.pdf|exb-2022-32702</meta:user-defined>
    <meta:user-defined meta:name="OVERHEIDop.externeBijlage">03. toelichting_kapvergunning |exb-2022-32703</meta:user-defined>
    <meta:user-defined meta:name="OVERHEIDop.externeBijlage">04. tekening 056-INV-TEK-001_|exb-2022-32704</meta:user-defined>
    <meta:user-defined meta:name="OVERHEIDop.externeBijlage">05. rapport Notitie Aanvullende informatie|exb-2022-32705</meta:user-defined>
    <meta:user-defined meta:name="OVERHEIDop.externeBijlage">rapport AvM-1_Noititie vleermuisonderzoek|exb-2022-32706</meta:user-defined>
    <meta:user-defined meta:name="OVERHEIDop.externeBijlage">Quickscan wet natuurbescherming|exb-2022-32707</meta:user-defined>
    <meta:user-defined meta:name="OVERHEIDop.externeBijlage">BWNL_Schoorlaan Concept Bijlage B|exb-2022-32708</meta:user-defined>
    <meta:user-defined meta:name="OVERHEIDop.publicationIssue">262286</meta:user-defined>
    <meta:user-defined meta:name="OVERHEIDop.GmbID/DC.identifier">gmb-2022-262286</meta:user-defined>
    <meta:user-defined meta:name="OVERHEIDop.versieInformatie"/>
  </office:meta>
</office:document-meta>
</file>