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gasleidingen op Oude Herengracht 9 2312L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91544</text:p>
            <text:p text:style-name="common-al">Datum besluit: 08-06-2022 </text:p>
            <text:p text:style-name="common-al">Locatie: Oude Herengracht 9 2312LN Leiden</text:p>
            <text:p text:style-name="common-al">Omschrijving: Vervangen gasleiding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228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8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8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391544</meta:user-defined>
    <meta:user-defined meta:name="DCTERMS.abstract">Vervangen gasleiding Liander N.V.</meta:user-defined>
    <dc:language>nl</dc:language>
    <meta:user-defined meta:name="OVERHEIDop.locatietype/OVERHEIDop.gebiedsmarkering">Punt</meta:user-defined>
    <meta:user-defined meta:name="DC.title">Verleende vergunning voor het aanleggen gasleidingen op Oude Herengracht 9 2312LN Leid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282</meta:user-defined>
    <meta:user-defined meta:name="OVERHEIDop.GmbID/DC.identifier">gmb-2022-262282</meta:user-defined>
    <meta:user-defined meta:name="OVERHEIDop.versieInformatie"/>
  </office:meta>
</office:document-meta>
</file>