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 - Bistrotel 't Amsterdammertje Rijksstraatweg 35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2</text:p>
            <text:p text:style-name="common-al">Dossiernummer: 2022-0004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27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Rijksstraatweg 35 Nieuwersluis}</meta:user-defined>
    <dc:language>nl</dc:language>
    <meta:user-defined meta:name="OVERHEIDop.locatietype/OVERHEIDop.gebiedsmarkering">Punt</meta:user-defined>
    <meta:user-defined meta:name="DC.title">Gemeente Stichtse Vecht - verleende alcoholwetvergunning - Bistrotel 't Amsterdammertje Rijksstraatweg 35 Nieuwerslui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76</meta:user-defined>
    <meta:user-defined meta:name="OVERHEIDop.GmbID/DC.identifier">gmb-2022-262276</meta:user-defined>
    <meta:user-defined meta:name="OVERHEIDop.versieInformatie"/>
  </office:meta>
</office:document-meta>
</file>