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beplating en vergroten opening in zijgevel tbv plaatsen rooster luchtafvoer, Dorpsstraat 81 B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46</text:p>
            <text:p text:style-name="common-al">Ingekomen: 02 juni 2022</text:p>
            <text:p text:style-name="common-al">Locatie: Dorpsstraat 81 B te ST. WILLEBRORD</text:p>
            <text:p text:style-name="common-al">Projectomschrijving: het plaatsen van gevelreclame, beplating en vergroten opening in zijgevel tbv plaatsen rooster luchtafvoer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6227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7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7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gevelreclame, beplating en vergroten opening in zijgevel tbv plaatsen rooster luchtafvoer, Dorpsstraat 81 B te ST. WILLEBROR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275</meta:user-defined>
    <meta:user-defined meta:name="OVERHEIDop.GmbID/DC.identifier">gmb-2022-262275</meta:user-defined>
    <meta:user-defined meta:name="OVERHEIDop.versieInformatie"/>
  </office:meta>
</office:document-meta>
</file>