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paardendagen Eersel op 18 en 19 juni 2022 (t/m 2026) aan Molenveld 5 5521N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2 een melding afgehandeld. De gemeente geeft hiermee aan dat voor het organiseren van paardendagen Eersel op 18 en 19 juni 2022 (t/m 2026) aan Molenveld 5 5521NP Eersel geen vergunningplicht geldt. Het kenmerk van de gemeente voor deze zaak is 0770124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2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40</meta:user-defined>
    <meta:user-defined meta:name="DCTERMS.abstract">organiseren van paardendagen Eersel op 18 en 19 juni 2022 (t/m 2026)</meta:user-defined>
    <dc:language>nl</dc:language>
    <meta:user-defined meta:name="OVERHEIDop.locatietype/OVERHEIDop.gebiedsmarkering">Punt</meta:user-defined>
    <meta:user-defined meta:name="DC.title">Melding voor het organiseren van paardendagen Eersel op 18 en 19 juni 2022 (t/m 2026) aan Molenveld 5 5521NP Eersel</meta:user-defined>
    <meta:user-defined meta:name="DCTERMS.W3CDTF/DCTERMS.available">2022-06-10</meta:user-defined>
    <meta:user-defined meta:name="DCTERMS.W3CDTF/OVERHEIDop.jaargang">2022</meta:user-defined>
    <meta:user-defined meta:name="OVERHEIDop.publicationIssue">262273</meta:user-defined>
    <meta:user-defined meta:name="OVERHEIDop.GmbID/DC.identifier">gmb-2022-262273</meta:user-defined>
    <meta:user-defined meta:name="OVERHEIDop.versieInformatie"/>
  </office:meta>
</office:document-meta>
</file>