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en intrekken van huisnummers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Oosthavenkade 27 (24-5-2022 – doc 1890928)</text:p>
            <text:p text:style-name="common-al"> <text:span text:style-name="nadrukvet">De gemeente heeft besloten de volgende adressen/huisnummers toe te kennen:</text:span> </text:p>
            <text:p text:style-name="common-al">Oosthavenkade 27A (24-5-2022 – doc 1890928)</text:p>
            <text:p text:style-name="common-al">Oosthavenkade 27B (24-5-2022 – doc 1890928)</text:p>
            <text:p text:style-name="common-al">Oosthavenkade 27C (24-5-2022 – doc 18909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22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en intrekken van huisnummers te Vlaardingen</meta:user-defined>
    <meta:user-defined meta:name="DCTERMS.W3CDTF/DCTERMS.available">2022-06-13</meta:user-defined>
    <meta:user-defined meta:name="DCTERMS.W3CDTF/OVERHEIDop.jaargang">2022</meta:user-defined>
    <meta:user-defined meta:name="OVERHEIDop.publicationIssue">262268</meta:user-defined>
    <meta:user-defined meta:name="OVERHEIDop.GmbID/DC.identifier">gmb-2022-262268</meta:user-defined>
    <meta:user-defined meta:name="OVERHEIDop.versieInformatie"/>
  </office:meta>
</office:document-meta>
</file>