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Jaarmarkt/Braderie te Grijpskerk op 25 juni 2022 - Herestraat/Lage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2 een besluit genomen op de aanvraag met zaaknummer Z202200256 voor het organiseren van een Jaarmarkt/Braderie te Grijpskerk op 25 juni 2022 op locaties Herestraat/Lageweg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2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Jaarmarkt/Braderie te Grijpskerk op 25 juni 2022 - Herestraat/Lageweg in Grijps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67</meta:user-defined>
    <meta:user-defined meta:name="OVERHEIDop.GmbID/DC.identifier">gmb-2022-262267</meta:user-defined>
    <meta:user-defined meta:name="OVERHEIDop.versieInformatie"/>
  </office:meta>
</office:document-meta>
</file>