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6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6-2022 een besluit genomen op de aanvraag voor een omgevingsvergunning met zaaknummer 2022-224106.</text:p>
            <text:p text:style-name="common-al">De zaak betreft locatie Markt 16 5554CC Valkenswaard en heeft de omschrijving "vervangen windscherm terras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7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2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4106</meta:user-defined>
    <meta:user-defined meta:name="DCTERMS.abstract">vervangen windscherm terras Markt 16</meta:user-defined>
    <dc:language>nl</dc:language>
    <meta:user-defined meta:name="OVERHEIDop.locatietype/OVERHEIDop.gebiedsmarkering">Punt</meta:user-defined>
    <meta:user-defined meta:name="DC.title">Besluit aanvraag omgevingsvergunning Markt 16 5554CC Valkens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63</meta:user-defined>
    <meta:user-defined meta:name="OVERHEIDop.GmbID/DC.identifier">gmb-2022-262263</meta:user-defined>
    <meta:user-defined meta:name="OVERHEIDop.versieInformatie"/>
  </office:meta>
</office:document-meta>
</file>