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Otto Matseweg 1 en 3 in Waddinxveen (vergunning aug 202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2 een aanvraag ontvangen om een omgevingsvergunning in te trekken. Dit betreft Intrekken omgevingsvergunning op verzoek ter plaatse van de Otto Matseweg 1 en 3 in Waddinxveen (vergunning aug 2021). De aanvraag is geregistreerd onder kenmerk 2022136969.</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26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6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aanvraag intrekken omgevingsvergunning Otto Matseweg 1 en 3 in Waddinxveen (vergunning aug 2021)</meta:user-defined>
    <meta:user-defined meta:name="DCTERMS.W3CDTF/DCTERMS.available">2022-06-10</meta:user-defined>
    <meta:user-defined meta:name="DCTERMS.W3CDTF/OVERHEIDop.jaargang">2022</meta:user-defined>
    <meta:user-defined meta:name="OVERHEIDop.publicationIssue">262262</meta:user-defined>
    <meta:user-defined meta:name="OVERHEIDop.GmbID/DC.identifier">gmb-2022-262262</meta:user-defined>
    <meta:user-defined meta:name="OVERHEIDop.versieInformatie"/>
  </office:meta>
</office:document-meta>
</file>