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plein 8-1 1072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plein 8-1 1072JK Amsterdam</text:p>
            <text:p text:style-name="common-al">Omschrijving: voor het veranderen van de indeling door het maken van muurdoorbraken op de eerste verdieping van het gebouw, met behoud van bestemming daarvan tot woning.</text:p>
            <text:p text:style-name="common-al">Datum ontvangst: 28-05-2022</text:p>
            <text:p text:style-name="common-al">Zaaknummer: Z2022-Z003529</text:p>
            <text:p text:style-name="common-al">OLO nummer: 69992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6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6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529</meta:user-defined>
    <meta:user-defined meta:name="DCTERMS.abstract">veranderen van de indeling door het maken van muurdoorbraken op de eerste verdieping van het gebouw, met behoud van bestemming daarvan tot woning</meta:user-defined>
    <dc:language>nl</dc:language>
    <meta:user-defined meta:name="OVERHEIDop.locatietype/OVERHEIDop.gebiedsmarkering">Punt</meta:user-defined>
    <meta:user-defined meta:name="DC.title">Aanvraag omgevingsvergunning Cornelis Troostplein 8-1 1072JK Amsterda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60</meta:user-defined>
    <meta:user-defined meta:name="OVERHEIDop.GmbID/DC.identifier">gmb-2022-262260</meta:user-defined>
    <meta:user-defined meta:name="OVERHEIDop.versieInformatie"/>
  </office:meta>
</office:document-meta>
</file>