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uitbouw en een dakkapel, Dr Mees ten Oeverlaan 2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Dr Mees ten Oeverlaan 23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eren van een uitbouw en een dakkapel. De gemeente heeft op 17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uitbouw en een dakkapel, Dr Mees ten Oeverlaan 23 in Wilni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26</meta:user-defined>
    <meta:user-defined meta:name="OVERHEIDop.GmbID/DC.identifier">gmb-2022-26226</meta:user-defined>
    <meta:user-defined meta:name="OVERHEIDop.versieInformatie"/>
  </office:meta>
</office:document-meta>
</file>