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lfbaan 13, (thv) Burgum (kadastraal Bergum G, 5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3, (thv) Burgum (kadastraal Bergum G, 5353)</text:p>
            <text:p text:style-name="common-al">Olo: 7032937</text:p>
            <text:p text:style-name="common-al">het kappen van een boom</text:p>
            <text:p text:style-name="common-al">Datum ontvangst: 0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2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Kolfbaan 13, (thv) Burgum (kadastraal Bergum G, 5353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259</meta:user-defined>
    <meta:user-defined meta:name="OVERHEIDop.GmbID/DC.identifier">gmb-2022-262259</meta:user-defined>
    <meta:user-defined meta:name="OVERHEIDop.versieInformatie"/>
  </office:meta>
</office:document-meta>
</file>