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paardenbak en het kappen van een boom op de locatie Zwarte Kolkstraat 2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juni 2022</text:p>
            <text:p text:style-name="common-al">Kenmerk: SXO-2022-023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9 jun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224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4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4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aanleggen van een paardenbak en het kappen van een boom op de locatie Zwarte Kolkstraat 24 in Wilp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243</meta:user-defined>
    <meta:user-defined meta:name="OVERHEIDop.GmbID/DC.identifier">gmb-2022-262243</meta:user-defined>
    <meta:user-defined meta:name="OVERHEIDop.versieInformatie"/>
  </office:meta>
</office:document-meta>
</file>