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, Centaur 4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1 heeft de gemeente een aanvraag ontvangen voor een omgevingsvergunning op het adres Centaur 42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aan de voorzijde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2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2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, Centaur 42 in Vinke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224</meta:user-defined>
    <meta:user-defined meta:name="OVERHEIDop.GmbID/DC.identifier">gmb-2022-26224</meta:user-defined>
    <meta:user-defined meta:name="OVERHEIDop.versieInformatie"/>
  </office:meta>
</office:document-meta>
</file>