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Hezingen/Oud Ootmarsum, Goudkampsweg 14: Het mobiel breken van puin gedurende 4 werkdagen in de periode van 20 juni tot en met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Goudkampsweg 14 in Oud Ootmarsum/Hezingen</text:p>
            <text:p text:style-name="common-al">Wat: Het mobiel breken van puin </text:p>
            <text:p text:style-name="common-al">Wanneer: gedurende 4 werkdagen in de periode van 20 juni tot en met 15 sept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22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2-001229</meta:user-defined>
    <meta:user-defined meta:name="DCTERMS.abstract">Het mobiel breken van puin gedurende 4 werkdagen in de periode van 20 juni tot en met 15 september 2022</meta:user-defined>
    <dc:language>nl</dc:language>
    <meta:user-defined meta:name="OVERHEIDop.locatietype/OVERHEIDop.gebiedsmarkering">Punt</meta:user-defined>
    <meta:user-defined meta:name="DC.title">Gemeente Dinkelland - Melding mobiel puinbreken, Hezingen/Oud Ootmarsum, Goudkampsweg 14: Het mobiel breken van puin gedurende 4 werkdagen in de periode van 20 juni tot en met 15 september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2239</meta:user-defined>
    <meta:user-defined meta:name="OVERHEIDop.GmbID/DC.identifier">gmb-2022-262239</meta:user-defined>
    <meta:user-defined meta:name="OVERHEIDop.versieInformatie"/>
  </office:meta>
</office:document-meta>
</file>