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De Heyderweg 2 2314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2087</text:p>
            <text:p text:style-name="common-al">Datum besluit: 08-06-2022 </text:p>
            <text:p text:style-name="common-al">Locatie: De Heyderweg 2 2314XZ Leiden</text:p>
            <text:p text:style-name="common-al">Omschrijving: Aanleg telecommunicatie kabels Eurofiber Nederland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23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2087</meta:user-defined>
    <meta:user-defined meta:name="DCTERMS.abstract">Aanleg telecommunicatie kabels Eurofiber Nederland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  op De Heyderweg 2 2314XZ Lei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36</meta:user-defined>
    <meta:user-defined meta:name="OVERHEIDop.GmbID/DC.identifier">gmb-2022-262236</meta:user-defined>
    <meta:user-defined meta:name="OVERHEIDop.versieInformatie"/>
  </office:meta>
</office:document-meta>
</file>