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verkeersbesluit instellen tijdelijk vrachtwagenverbod Langstraat - Halsteren</text:p>
      <text:section text:name="regeling_id1-3-2" text:style-name="regeling">
        <text:section text:name="aanhef_id1-3-2-1" text:style-name="aanhef">
          <text:section text:name="context_id1-3-2-1-1" text:style-name="context">
            <text:p text:style-name="context.al">LG-10022022</text:p>
            <text:p text:style-name="context_bottom"/>
          </text:section>
          <text:section text:name="considerans_id1-3-2-1-2" text:style-name="considerans">
            <text:p text:style-name="tussenkopcur">
            <text:span text:style-name="nadrukvet">Overwegingen ten aanzien van het besluit</text:span>
          </text:p>
            <text:p text:style-name="considerans.al">Burgemeester en wethouders van de gemeente Bergen op Zoom,</text:p>
            <text:p text:style-name="considerans.al">Gelet op 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Dat op grond van artikel 15, eerste en tweed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Dat op grond van artikel 18, eerste lid onder d, van de Wegenverkeerswet 1994 het college van burgemeester en wethouders bevoegd is tot het nemen van verkeersbesluiten.</text:p>
            <text:p text:style-name="considerans.al">Op grond van de Mandaatregeling van de gemeente Bergen op Zoom de Teammanager Beheer en Onderhout door het college gemandateerd is om verkeersbesluiten te nemen en te ondertekenen.</text:p>
            <text:p text:style-name="considerans.al">
            <text:span text:style-name="nadrukvet">Uit het oogpunt van:</text:span>
          </text:p>
            <text:p text:style-name="considerans.al">-Het verzekeren van de veiligheid op de wegen;</text:p>
            <text:p text:style-name="considerans.al">-Het beschermen van de aanwonenden, weggebruikers en passagiers;</text:p>
            <text:p text:style-name="considerans.al">-Het voorkomen of beperken van door het verkeer veroorzaakte overlast, hinder of schade.</text:p>
            <text:p text:style-name="considerans.al">
            <text:span text:style-name="nadrukvet">Is het gewenst om</text:span>
          </text:p>
            <text:p text:style-name="considerans.al">In Halsteren een vrachtwagenverbod in te stellen in de Langstraat en omliggende straten. Vrachtverkeer met aantoonbare bestemming binnen het gebied wordt uitgezonderd. Door middel van C7 borden met onderbord OB108 “aantoonbare bestemming” worden de verboden aangegeven. Op 5 plaatsen worden borden geplaatst conform de bijgevoegde tekening in de bijlage. Dit geldt voor de kruisingen Halsterseweg-Fort Pinsenweg, Nieuwe Molenweg-Jankenberg, Langstraat-Biezenbaan, Nieuwe Molenweg-Ligneweg, Nieuwe Molenweg-Fort Pinsenweg. </text:p>
            <text:p text:style-name="considerans.al">Op de Randweg Noord worden L10 borden met de juiste richtingen geplaatst op de kruising met de Melanenweg</text:p>
            <text:p text:style-name="considerans.al">Het verbod is tijdelijk en geldt voor de tijdsperiode gelijk een de werkzaamheden aan de Halsterseweg geldende tot 1-09-2023. Na deze datum wordt het verbod opgeheven.</text:p>
            <text:p text:style-name="considerans.al">
            <text:span text:style-name="nadrukvet">Motivering</text:span>
          </text:p>
            <text:p text:style-name="considerans.al">Door uitvoering te geven aan het instellen van een vrachtwagen verbod met een uitzondering voor vrachtverkeer met een aantoonbare bestemming wordt de leefbaarheid en verkeersveiligheid in het gebied bevorderd. Minder overlast van geluid, trillingen en uitlastgassen verbetert het woon- en leefklimaa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vrachtwagenverbod voor de Langstraat conform de C7 borden met OB108 onderborden op de aangegeven plaatsen. Aanbrengen van L10 borden op het kruispunt Randweg Noord – Melanenweg</text:p>
              </text:list-item>
              <text:list-item text:style-override="id1-3-2-2-1-1-2">
                <text:number>2.</text:number>
                <text:p text:style-name="al">Het verkeersbesluit vast te stellen en te publiceren.</text:p>
              </text:list-item>
              <text:list-item text:style-override="id1-3-2-2-1-1-3">
                <text:number>3.</text:number>
                <text:p text:style-name="al">Bij geen zienswijzen de teammanager beheer en advies te mandateren het verkeersbesluit definitief vast te stellen.</text:p>
              </text:list-item>
              <text:list-item text:style-override="id1-3-2-2-1-1-4">
                <text:number>4.</text:number>
                <text:p text:style-name="al">De datum van openbaarmaking van dit verkeersbesluit te bepalen op 10-06-2022</text:p>
              </text:list-item>
            </text:list>
            <text:p text:style-name="common-al">Bergen op Zoom, 10-06-2022</text:p>
            <text:p text:style-name="common-al">Burgemeester en wethouders van Bergen op Zoom,</text:p>
            <text:p text:style-name="common-al">
            <text:span text:style-name="nadrukvet">Ter inzage</text:span>
          </text:p>
            <text:p text:style-name="common-al">Het verkeersbesluit met bijbehorende stukken is vanaf 10-06-2022 gedurende 6 weken zichtbaar via bergenopzoom.nl/bekendmakingen</text:p>
            <text:p text:style-name="common-al">Nadere informatie kan worden ingewonnen bij dhr. L.G.C. Gelten via mailadres l.g.c.gelten@bergenopzoom.nl</text:p>
            <text:p text:style-name="last-al"/>
            <text:p text:style-name="tekst_bottom"/>
          </text:section>
        </text:section>
        <text:section text:name="bezwaarschrift_id1-3-2-3" text:style-name="bezwaarschrift">
          <text:p text:style-name="bezwaarschrift_top"/>
          <text:p text:style-name="tussenkopvetcur">Mededelingen</text:p>
          <text:p text:style-name="tussenkopcur">Op grond van de Algemene wet Bestuursrecht kan tegen dit besluit binnen zes weken na de dag waarop dit bekend is gemaakt een bezwaarschrift worden ingediend.</text:p>
          <text:p text:style-name="bezwaarschrift_al">Gedurende deze termijn kunnen belanghebbenden die tijdig zienswijzen hebben ingediend, of die waarvan niet verweten kan worden geen of niet tijdig zienswijzen te hebben ingediend, op grond van de Algemene wet bestuursrecht beroep indienen bij de Rechtbank Zeeland - West-Brabant, postbus 90006, 4800 PA Breda. Het indienen van beroep schorst de werking van het besluit niet. Indien beroep is ingesteld kunnen belanghebbenden die tijdig zienswijzen hebben ingediend, of waarvan niet verweten kan worden (tijdig) zienswijzen te hebben ingediend, de voorzieningenrechter van de Rechtbank Zeeland – West-Brabant verzoeken een voorlopige voorziening te treffen, indien onverwijlde spoed, gelet op de betrokken belangen, dat vereist. Zowel voor het in behandeling nemen van het beroep als het verzoek om voorlopige voorziening wordt griffierecht geheven.</text:p>
          <text:p text:style-name="bezwaarschrift_al">Een afschrift van dit ontwerpbesluit wordt verzonden aan:</text:p>
          <text:list text:style-name="id1-3-2-3-5">
            <text:list-item text:style-override="id1-3-2-3-5-1">
              <text:number>1.</text:number>
              <text:p text:style-name="al">De adviseur van Politie, eenheid Bergen op Zoom, Dienst operationele ondersteuning, afdeling infrastructuur;</text:p>
            </text:list-item>
            <text:list-item text:style-override="id1-3-2-3-5-2">
              <text:number>2.</text:number>
              <text:p text:style-name="al">Afdeling communicatie/voorlichting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223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3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3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rgen op Zoom - Vrachtwagenverbod - Langstraat - Halsteren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Punt</meta:user-defined>
    <meta:user-defined meta:name="DC.title">Ontwerpverkeersbesluit instellen tijdelijk vrachtwagenverbod Langstraat - Halsteren</meta:user-defined>
    <meta:user-defined meta:name="DCTERMS.W3CDTF/DCTERMS.available">2022-06-10</meta:user-defined>
    <meta:user-defined meta:name="OVERHEIDop.externeBijlage">Ontwerpverkeersbesluit met bijlage|exb-2022-32692</meta:user-defined>
    <meta:user-defined meta:name="DCTERMS.W3CDTF/OVERHEIDop.jaargang">2022</meta:user-defined>
    <meta:user-defined meta:name="OVERHEIDop.publicationIssue">262235</meta:user-defined>
    <meta:user-defined meta:name="OVERHEIDop.GmbID/DC.identifier">gmb-2022-262235</meta:user-defined>
    <meta:user-defined meta:name="OVERHEIDop.versieInformatie"/>
  </office:meta>
</office:document-meta>
</file>