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14 te Aerdt het tijdelijk plaatsen van een wooncontainer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HZ_WABO-2022-0562 voor een omgevingsvergunning op locatie Aerdtsedijk 14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14 te Aerdt het tijdelijk plaatsen van een wooncontainer tijdens verbouw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34</meta:user-defined>
    <meta:user-defined meta:name="OVERHEIDop.GmbID/DC.identifier">gmb-2022-262234</meta:user-defined>
    <meta:user-defined meta:name="OVERHEIDop.versieInformatie"/>
  </office:meta>
</office:document-meta>
</file>