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9-1-1">
      <style:table-column-properties style:rel-column-width="4*"/>
    </style:style>
    <style:style style:family="table-column" style:parent-style-name="colspec" style:name="id1-3-2-2-1-2-9-1-2">
      <style:table-column-properties style:rel-column-width="14*"/>
    </style:style>
    <style:style style:family="table-column" style:parent-style-name="colspec" style:name="id1-3-2-2-1-2-9-1-3">
      <style:table-column-properties style:rel-column-width="0*"/>
    </style:style>
    <style:style style:family="table-column" style:parent-style-name="colspec" style:name="id1-3-2-2-1-2-9-1-4">
      <style:table-column-properties style:rel-column-width="4*"/>
    </style:style>
    <style:style style:family="table-column" style:parent-style-name="colspec" style:name="id1-3-2-2-1-2-9-1-5">
      <style:table-column-properties style:rel-column-width="32*"/>
    </style:style>
    <style:style style:family="table-column" style:parent-style-name="colspec" style:name="id1-3-2-2-1-2-9-1-6">
      <style:table-column-properties style:rel-column-width="0*"/>
    </style:style>
    <style:style style:family="table-column" style:parent-style-name="colspec" style:name="id1-3-2-2-1-2-9-1-7">
      <style:table-column-properties style:rel-column-width="4*"/>
    </style:style>
    <style:style style:family="table-column" style:parent-style-name="colspec" style:name="id1-3-2-2-1-2-9-1-8">
      <style:table-column-properties style:rel-column-width="8*"/>
    </style:style>
    <style:style style:family="table-column" style:parent-style-name="colspec" style:name="id1-3-2-2-1-2-9-1-9">
      <style:table-column-properties style:rel-column-width="0*"/>
    </style:style>
    <style:style style:family="table-column" style:parent-style-name="colspec" style:name="id1-3-2-2-1-2-9-1-10">
      <style:table-column-properties style:rel-column-width="4*"/>
    </style:style>
    <style:style style:family="table-column" style:parent-style-name="colspec" style:name="id1-3-2-2-1-2-9-1-11">
      <style:table-column-properties style:rel-column-width="9*"/>
    </style:style>
    <style:style style:family="table-column" style:parent-style-name="colspec" style:name="id1-3-2-2-1-2-9-1-12">
      <style:table-column-properties style:rel-column-width="0*"/>
    </style:style>
    <style:style style:family="table-column" style:parent-style-name="colspec" style:name="id1-3-2-2-1-2-9-1-13">
      <style:table-column-properties style:rel-column-width="4*"/>
    </style:style>
    <style:style style:family="table-column" style:parent-style-name="colspec" style:name="id1-3-2-2-1-2-9-1-14">
      <style:table-column-properties style:rel-column-width="15*"/>
    </style:style>
    <style:style style:family="table-column" style:parent-style-name="colspec" style:name="id1-3-2-2-1-2-9-1-15">
      <style:table-column-properties style:rel-column-width="4*"/>
    </style:style>
    <style:style style:family="table-column" style:parent-style-name="colspec" style:name="id1-3-2-2-2-2-9-1-1">
      <style:table-column-properties style:rel-column-width="4*"/>
    </style:style>
    <style:style style:family="table-column" style:parent-style-name="colspec" style:name="id1-3-2-2-2-2-9-1-2">
      <style:table-column-properties style:rel-column-width="14*"/>
    </style:style>
    <style:style style:family="table-column" style:parent-style-name="colspec" style:name="id1-3-2-2-2-2-9-1-3">
      <style:table-column-properties style:rel-column-width="0*"/>
    </style:style>
    <style:style style:family="table-column" style:parent-style-name="colspec" style:name="id1-3-2-2-2-2-9-1-4">
      <style:table-column-properties style:rel-column-width="4*"/>
    </style:style>
    <style:style style:family="table-column" style:parent-style-name="colspec" style:name="id1-3-2-2-2-2-9-1-5">
      <style:table-column-properties style:rel-column-width="32*"/>
    </style:style>
    <style:style style:family="table-column" style:parent-style-name="colspec" style:name="id1-3-2-2-2-2-9-1-6">
      <style:table-column-properties style:rel-column-width="0*"/>
    </style:style>
    <style:style style:family="table-column" style:parent-style-name="colspec" style:name="id1-3-2-2-2-2-9-1-7">
      <style:table-column-properties style:rel-column-width="0*"/>
    </style:style>
    <style:style style:family="table-column" style:parent-style-name="colspec" style:name="id1-3-2-2-2-2-9-1-8">
      <style:table-column-properties style:rel-column-width="4*"/>
    </style:style>
    <style:style style:family="table-column" style:parent-style-name="colspec" style:name="id1-3-2-2-2-2-9-1-9">
      <style:table-column-properties style:rel-column-width="8*"/>
    </style:style>
    <style:style style:family="table-column" style:parent-style-name="colspec" style:name="id1-3-2-2-2-2-9-1-10">
      <style:table-column-properties style:rel-column-width="0*"/>
    </style:style>
    <style:style style:family="table-column" style:parent-style-name="colspec" style:name="id1-3-2-2-2-2-9-1-11">
      <style:table-column-properties style:rel-column-width="4*"/>
    </style:style>
    <style:style style:family="table-column" style:parent-style-name="colspec" style:name="id1-3-2-2-2-2-9-1-12">
      <style:table-column-properties style:rel-column-width="9*"/>
    </style:style>
    <style:style style:family="table-column" style:parent-style-name="colspec" style:name="id1-3-2-2-2-2-9-1-13">
      <style:table-column-properties style:rel-column-width="0*"/>
    </style:style>
    <style:style style:family="table-column" style:parent-style-name="colspec" style:name="id1-3-2-2-2-2-9-1-14">
      <style:table-column-properties style:rel-column-width="4*"/>
    </style:style>
    <style:style style:family="table-column" style:parent-style-name="colspec" style:name="id1-3-2-2-2-2-9-1-15">
      <style:table-column-properties style:rel-column-width="15*"/>
    </style:style>
    <style:style style:family="table-column" style:parent-style-name="colspec" style:name="id1-3-2-2-2-2-9-1-16">
      <style:table-column-properties style:rel-column-width="0*"/>
    </style:style>
    <style:style style:family="table-column" style:parent-style-name="colspec" style:name="id1-3-2-2-2-2-9-1-17">
      <style:table-column-properties style:rel-column-width="4*"/>
    </style:style>
    <style:style style:family="table-column" style:parent-style-name="colspec" style:name="id1-3-2-2-2-2-9-1-18">
      <style:table-column-properties style:rel-column-width="0*"/>
    </style:style>
    <style:style style:family="table-column" style:parent-style-name="colspec" style:name="id1-3-2-2-3-2-8-1-1">
      <style:table-column-properties style:rel-column-width="0*"/>
    </style:style>
    <style:style style:family="table-column" style:parent-style-name="colspec" style:name="id1-3-2-2-3-2-8-1-2">
      <style:table-column-properties style:rel-column-width="3*"/>
    </style:style>
    <style:style style:family="table-column" style:parent-style-name="colspec" style:name="id1-3-2-2-3-2-8-1-3">
      <style:table-column-properties style:rel-column-width="0*"/>
    </style:style>
    <style:style style:family="table-column" style:parent-style-name="colspec" style:name="id1-3-2-2-3-2-8-1-4">
      <style:table-column-properties style:rel-column-width="13*"/>
    </style:style>
    <style:style style:family="table-column" style:parent-style-name="colspec" style:name="id1-3-2-2-3-2-8-1-5">
      <style:table-column-properties style:rel-column-width="0*"/>
    </style:style>
    <style:style style:family="table-column" style:parent-style-name="colspec" style:name="id1-3-2-2-3-2-8-1-6">
      <style:table-column-properties style:rel-column-width="3*"/>
    </style:style>
    <style:style style:family="table-column" style:parent-style-name="colspec" style:name="id1-3-2-2-3-2-8-1-7">
      <style:table-column-properties style:rel-column-width="0*"/>
    </style:style>
    <style:style style:family="table-column" style:parent-style-name="colspec" style:name="id1-3-2-2-3-2-8-1-8">
      <style:table-column-properties style:rel-column-width="31*"/>
    </style:style>
    <style:style style:family="table-column" style:parent-style-name="colspec" style:name="id1-3-2-2-3-2-8-1-9">
      <style:table-column-properties style:rel-column-width="0*"/>
    </style:style>
    <style:style style:family="table-column" style:parent-style-name="colspec" style:name="id1-3-2-2-3-2-8-1-10">
      <style:table-column-properties style:rel-column-width="0*"/>
    </style:style>
    <style:style style:family="table-column" style:parent-style-name="colspec" style:name="id1-3-2-2-3-2-8-1-11">
      <style:table-column-properties style:rel-column-width="3*"/>
    </style:style>
    <style:style style:family="table-column" style:parent-style-name="colspec" style:name="id1-3-2-2-3-2-8-1-12">
      <style:table-column-properties style:rel-column-width="0*"/>
    </style:style>
    <style:style style:family="table-column" style:parent-style-name="colspec" style:name="id1-3-2-2-3-2-8-1-13">
      <style:table-column-properties style:rel-column-width="8*"/>
    </style:style>
    <style:style style:family="table-column" style:parent-style-name="colspec" style:name="id1-3-2-2-3-2-8-1-14">
      <style:table-column-properties style:rel-column-width="0*"/>
    </style:style>
    <style:style style:family="table-column" style:parent-style-name="colspec" style:name="id1-3-2-2-3-2-8-1-15">
      <style:table-column-properties style:rel-column-width="0*"/>
    </style:style>
    <style:style style:family="table-column" style:parent-style-name="colspec" style:name="id1-3-2-2-3-2-8-1-16">
      <style:table-column-properties style:rel-column-width="3*"/>
    </style:style>
    <style:style style:family="table-column" style:parent-style-name="colspec" style:name="id1-3-2-2-3-2-8-1-17">
      <style:table-column-properties style:rel-column-width="0*"/>
    </style:style>
    <style:style style:family="table-column" style:parent-style-name="colspec" style:name="id1-3-2-2-3-2-8-1-18">
      <style:table-column-properties style:rel-column-width="9*"/>
    </style:style>
    <style:style style:family="table-column" style:parent-style-name="colspec" style:name="id1-3-2-2-3-2-8-1-19">
      <style:table-column-properties style:rel-column-width="0*"/>
    </style:style>
    <style:style style:family="table-column" style:parent-style-name="colspec" style:name="id1-3-2-2-3-2-8-1-20">
      <style:table-column-properties style:rel-column-width="3*"/>
    </style:style>
    <style:style style:family="table-column" style:parent-style-name="colspec" style:name="id1-3-2-2-3-2-8-1-21">
      <style:table-column-properties style:rel-column-width="0*"/>
    </style:style>
    <style:style style:family="table-column" style:parent-style-name="colspec" style:name="id1-3-2-2-3-2-8-1-22">
      <style:table-column-properties style:rel-column-width="0*"/>
    </style:style>
    <style:style style:family="table-column" style:parent-style-name="colspec" style:name="id1-3-2-2-3-2-8-1-23">
      <style:table-column-properties style:rel-column-width="15*"/>
    </style:style>
    <style:style style:family="table-column" style:parent-style-name="colspec" style:name="id1-3-2-2-3-2-8-1-24">
      <style:table-column-properties style:rel-column-width="0*"/>
    </style:style>
    <style:style style:family="table-column" style:parent-style-name="colspec" style:name="id1-3-2-2-3-2-8-1-25">
      <style:table-column-properties style:rel-column-width="4*"/>
    </style:style>
    <style:style style:family="table-column" style:parent-style-name="colspec" style:name="id1-3-2-2-3-2-8-1-26">
      <style:table-column-properties style:rel-column-width="0*"/>
    </style:style>
    <style:style style:family="table-column" style:parent-style-name="colspec" style:name="id1-3-2-2-3-2-8-1-27">
      <style:table-column-properties style:rel-column-width="0*"/>
    </style:style>
    <style:style style:family="table-column" style:parent-style-name="colspec" style:name="id1-3-2-2-3-2-8-1-28">
      <style:table-column-properties style:rel-column-width="0*"/>
    </style:style>
    <style:style style:family="table-column" style:parent-style-name="colspec" style:name="id1-3-2-2-4-2-10-1-1">
      <style:table-column-properties style:rel-column-width="4*"/>
    </style:style>
    <style:style style:family="table-column" style:parent-style-name="colspec" style:name="id1-3-2-2-4-2-10-1-2">
      <style:table-column-properties style:rel-column-width="0*"/>
    </style:style>
    <style:style style:family="table-column" style:parent-style-name="colspec" style:name="id1-3-2-2-4-2-10-1-3">
      <style:table-column-properties style:rel-column-width="14*"/>
    </style:style>
    <style:style style:family="table-column" style:parent-style-name="colspec" style:name="id1-3-2-2-4-2-10-1-4">
      <style:table-column-properties style:rel-column-width="4*"/>
    </style:style>
    <style:style style:family="table-column" style:parent-style-name="colspec" style:name="id1-3-2-2-4-2-10-1-5">
      <style:table-column-properties style:rel-column-width="32*"/>
    </style:style>
    <style:style style:family="table-column" style:parent-style-name="colspec" style:name="id1-3-2-2-4-2-10-1-6">
      <style:table-column-properties style:rel-column-width="0*"/>
    </style:style>
    <style:style style:family="table-column" style:parent-style-name="colspec" style:name="id1-3-2-2-4-2-10-1-7">
      <style:table-column-properties style:rel-column-width="2*"/>
    </style:style>
    <style:style style:family="table-column" style:parent-style-name="colspec" style:name="id1-3-2-2-4-2-10-1-8">
      <style:table-column-properties style:rel-column-width="0*"/>
    </style:style>
    <style:style style:family="table-column" style:parent-style-name="colspec" style:name="id1-3-2-2-4-2-10-1-9">
      <style:table-column-properties style:rel-column-width="1*"/>
    </style:style>
    <style:style style:family="table-column" style:parent-style-name="colspec" style:name="id1-3-2-2-4-2-10-1-10">
      <style:table-column-properties style:rel-column-width="8*"/>
    </style:style>
    <style:style style:family="table-column" style:parent-style-name="colspec" style:name="id1-3-2-2-4-2-10-1-11">
      <style:table-column-properties style:rel-column-width="2*"/>
    </style:style>
    <style:style style:family="table-column" style:parent-style-name="colspec" style:name="id1-3-2-2-4-2-10-1-12">
      <style:table-column-properties style:rel-column-width="0*"/>
    </style:style>
    <style:style style:family="table-column" style:parent-style-name="colspec" style:name="id1-3-2-2-4-2-10-1-13">
      <style:table-column-properties style:rel-column-width="1*"/>
    </style:style>
    <style:style style:family="table-column" style:parent-style-name="colspec" style:name="id1-3-2-2-4-2-10-1-14">
      <style:table-column-properties style:rel-column-width="9*"/>
    </style:style>
    <style:style style:family="table-column" style:parent-style-name="colspec" style:name="id1-3-2-2-4-2-10-1-15">
      <style:table-column-properties style:rel-column-width="0*"/>
    </style:style>
    <style:style style:family="table-column" style:parent-style-name="colspec" style:name="id1-3-2-2-4-2-10-1-16">
      <style:table-column-properties style:rel-column-width="4*"/>
    </style:style>
    <style:style style:family="table-column" style:parent-style-name="colspec" style:name="id1-3-2-2-4-2-10-1-17">
      <style:table-column-properties style:rel-column-width="0*"/>
    </style:style>
    <style:style style:family="table-column" style:parent-style-name="colspec" style:name="id1-3-2-2-4-2-10-1-18">
      <style:table-column-properties style:rel-column-width="0*"/>
    </style:style>
    <style:style style:family="table-column" style:parent-style-name="colspec" style:name="id1-3-2-2-4-2-10-1-19">
      <style:table-column-properties style:rel-column-width="15*"/>
    </style:style>
    <style:style style:family="table-column" style:parent-style-name="colspec" style:name="id1-3-2-2-4-2-10-1-20">
      <style:table-column-properties style:rel-column-width="4*"/>
    </style:style>
    <style:style style:family="table-column" style:parent-style-name="colspec" style:name="id1-3-2-2-5-2-7-1-1">
      <style:table-column-properties style:rel-column-width="4*"/>
    </style:style>
    <style:style style:family="table-column" style:parent-style-name="colspec" style:name="id1-3-2-2-5-2-7-1-2">
      <style:table-column-properties style:rel-column-width="18*"/>
    </style:style>
    <style:style style:family="table-column" style:parent-style-name="colspec" style:name="id1-3-2-2-5-2-7-1-3">
      <style:table-column-properties style:rel-column-width="36*"/>
    </style:style>
    <style:style style:family="table-column" style:parent-style-name="colspec" style:name="id1-3-2-2-5-2-7-1-4">
      <style:table-column-properties style:rel-column-width="0*"/>
    </style:style>
    <style:style style:family="table-column" style:parent-style-name="colspec" style:name="id1-3-2-2-5-2-7-1-5">
      <style:table-column-properties style:rel-column-width="0*"/>
    </style:style>
    <style:style style:family="table-column" style:parent-style-name="colspec" style:name="id1-3-2-2-5-2-7-1-6">
      <style:table-column-properties style:rel-column-width="12*"/>
    </style:style>
    <style:style style:family="table-column" style:parent-style-name="colspec" style:name="id1-3-2-2-5-2-7-1-7">
      <style:table-column-properties style:rel-column-width="0*"/>
    </style:style>
    <style:style style:family="table-column" style:parent-style-name="colspec" style:name="id1-3-2-2-5-2-7-1-8">
      <style:table-column-properties style:rel-column-width="13*"/>
    </style:style>
    <style:style style:family="table-column" style:parent-style-name="colspec" style:name="id1-3-2-2-5-2-7-1-9">
      <style:table-column-properties style:rel-column-width="0*"/>
    </style:style>
    <style:style style:family="table-column" style:parent-style-name="colspec" style:name="id1-3-2-2-5-2-7-1-10">
      <style:table-column-properties style:rel-column-width="19*"/>
    </style:style>
    <style:style style:family="table-column" style:parent-style-name="colspec" style:name="id1-3-2-2-6-2-7-1-1">
      <style:table-column-properties style:rel-column-width="4*"/>
    </style:style>
    <style:style style:family="table-column" style:parent-style-name="colspec" style:name="id1-3-2-2-6-2-7-1-2">
      <style:table-column-properties style:rel-column-width="18*"/>
    </style:style>
    <style:style style:family="table-column" style:parent-style-name="colspec" style:name="id1-3-2-2-6-2-7-1-3">
      <style:table-column-properties style:rel-column-width="36*"/>
    </style:style>
    <style:style style:family="table-column" style:parent-style-name="colspec" style:name="id1-3-2-2-6-2-7-1-4">
      <style:table-column-properties style:rel-column-width="0*"/>
    </style:style>
    <style:style style:family="table-column" style:parent-style-name="colspec" style:name="id1-3-2-2-6-2-7-1-5">
      <style:table-column-properties style:rel-column-width="0*"/>
    </style:style>
    <style:style style:family="table-column" style:parent-style-name="colspec" style:name="id1-3-2-2-6-2-7-1-6">
      <style:table-column-properties style:rel-column-width="12*"/>
    </style:style>
    <style:style style:family="table-column" style:parent-style-name="colspec" style:name="id1-3-2-2-6-2-7-1-7">
      <style:table-column-properties style:rel-column-width="0*"/>
    </style:style>
    <style:style style:family="table-column" style:parent-style-name="colspec" style:name="id1-3-2-2-6-2-7-1-8">
      <style:table-column-properties style:rel-column-width="0*"/>
    </style:style>
    <style:style style:family="table-column" style:parent-style-name="colspec" style:name="id1-3-2-2-6-2-7-1-9">
      <style:table-column-properties style:rel-column-width="13*"/>
    </style:style>
    <style:style style:family="table-column" style:parent-style-name="colspec" style:name="id1-3-2-2-6-2-7-1-10">
      <style:table-column-properties style:rel-column-width="1*"/>
    </style:style>
    <style:style style:family="table-column" style:parent-style-name="colspec" style:name="id1-3-2-2-6-2-7-1-11">
      <style:table-column-properties style:rel-column-width="19*"/>
    </style:style>
    <style:style style:family="table-column" style:parent-style-name="colspec" style:name="id1-3-2-2-6-2-9-1-1">
      <style:table-column-properties style:rel-column-width="4*"/>
    </style:style>
    <style:style style:family="table-column" style:parent-style-name="colspec" style:name="id1-3-2-2-6-2-9-1-2">
      <style:table-column-properties style:rel-column-width="18*"/>
    </style:style>
    <style:style style:family="table-column" style:parent-style-name="colspec" style:name="id1-3-2-2-6-2-9-1-3">
      <style:table-column-properties style:rel-column-width="36*"/>
    </style:style>
    <style:style style:family="table-column" style:parent-style-name="colspec" style:name="id1-3-2-2-6-2-9-1-4">
      <style:table-column-properties style:rel-column-width="12*"/>
    </style:style>
    <style:style style:family="table-column" style:parent-style-name="colspec" style:name="id1-3-2-2-6-2-9-1-5">
      <style:table-column-properties style:rel-column-width="14*"/>
    </style:style>
    <style:style style:family="table-column" style:parent-style-name="colspec" style:name="id1-3-2-2-6-2-9-1-6">
      <style:table-column-properties style:rel-column-width="19*"/>
    </style:style>
    <style:style style:family="table-column" style:parent-style-name="colspec" style:name="id1-3-2-2-7-2-6-1-1">
      <style:table-column-properties style:rel-column-width="4*"/>
    </style:style>
    <style:style style:family="table-column" style:parent-style-name="colspec" style:name="id1-3-2-2-7-2-6-1-2">
      <style:table-column-properties style:rel-column-width="18*"/>
    </style:style>
    <style:style style:family="table-column" style:parent-style-name="colspec" style:name="id1-3-2-2-7-2-6-1-3">
      <style:table-column-properties style:rel-column-width="36*"/>
    </style:style>
    <style:style style:family="table-column" style:parent-style-name="colspec" style:name="id1-3-2-2-7-2-6-1-4">
      <style:table-column-properties style:rel-column-width="0*"/>
    </style:style>
    <style:style style:family="table-column" style:parent-style-name="colspec" style:name="id1-3-2-2-7-2-6-1-5">
      <style:table-column-properties style:rel-column-width="12*"/>
    </style:style>
    <style:style style:family="table-column" style:parent-style-name="colspec" style:name="id1-3-2-2-7-2-6-1-6">
      <style:table-column-properties style:rel-column-width="14*"/>
    </style:style>
    <style:style style:family="table-column" style:parent-style-name="colspec" style:name="id1-3-2-2-7-2-6-1-7">
      <style:table-column-properties style:rel-column-width="19*"/>
    </style:style>
    <style:style style:family="table-column" style:parent-style-name="colspec" style:name="id1-3-2-2-7-2-6-1-8">
      <style:table-column-properties style:rel-column-width="0*"/>
    </style:style>
  </office:automatic-styles>
  <office:body>
    <office:text>
      <text:p text:style-name="new_page_staatscourant"/>
      <text:p text:style-name="single-kop-titel">Vast te stellen het Mandaatregeling 2022 gemeente Oude IJsselstreek.</text:p>
      <text:section text:name="regeling_id1-3-2" text:style-name="regeling">
        <text:section text:name="aanhef_id1-3-2-1" text:style-name="aanhef">
          <text:section text:name="preambule_id1-3-2-1-1" text:style-name="preambule">
            <text:p text:style-name="al">Inhoudsopgave: </text:p>
            <text:p text:style-name="al"/>
            <text:p text:style-name="al"/>
            <text:p text:style-name="al">- Inleiding </text:p>
            <text:p text:style-name="al">- Mandaatkader </text:p>
            <text:p text:style-name="al">- Mandaatregister: </text:p>
            <text:p text:style-name="al"/>
            <text:p text:style-name="al">o Hoofdstuk 1 </text:p>
            <text:p text:style-name="al"> Algemeen </text:p>
            <text:p text:style-name="al"> College</text:p>
            <text:p text:style-name="al"> Directie </text:p>
            <text:p text:style-name="al"> Programmamanagers</text:p>
            <text:p text:style-name="al"> Teammanagers</text:p>
            <text:p text:style-name="al"/>
            <text:p text:style-name="al">o Hoofdstuk 2 </text:p>
            <text:p text:style-name="al"> Team Frontoffice Publieksbalie </text:p>
            <text:p text:style-name="al"> Team Backoffice Burgerzaken</text:p>
            <text:p text:style-name="al"> Team Belastingen</text:p>
            <text:p text:style-name="al"> Team Projectleiders</text:p>
            <text:p text:style-name="al"/>
            <text:p text:style-name="al">o Hoofdstuk 3 </text:p>
            <text:p text:style-name="al"> Team Beheer &amp; Buitendienst</text:p>
            <text:p text:style-name="al"> Team Accommodatiebeheer</text:p>
            <text:p text:style-name="al"> Team Handhaving</text:p>
            <text:p text:style-name="al"> Team Vergunningen</text:p>
            <text:p text:style-name="al"/>
            <text:p text:style-name="al">o Hoofdstuk 4 </text:p>
            <text:p text:style-name="al"> Team AJBZ</text:p>
            <text:p text:style-name="al"> Team Bodes en kantine</text:p>
            <text:p text:style-name="al"> Team DIV</text:p>
            <text:p text:style-name="al"> Team Openbare Orde &amp; Veiligheid</text:p>
            <text:p text:style-name="al"> Team Informatisering</text:p>
            <text:p text:style-name="al"> Team BMO</text:p>
            <text:p text:style-name="al"/>
            <text:p text:style-name="al">o Hoofdstuk 5 </text:p>
            <text:p text:style-name="al"> Team Welzijn &amp; Onderwijs</text:p>
            <text:p text:style-name="al"> Team Ruimtelijke Ordening </text:p>
            <text:p text:style-name="al"> Team Economie, Verkeer, Toerisme &amp; Milieu</text:p>
            <text:p text:style-name="al"/>
            <text:p text:style-name="al">o Hoofdstuk 6 </text:p>
            <text:p text:style-name="al"> Team Financiën</text:p>
            <text:p text:style-name="al"> Team Contractmanagement</text:p>
            <text:p text:style-name="al"> Team Personeel &amp; Organisatie</text:p>
            <text:p text:style-name="al"/>
            <text:p text:style-name="al">o Hoofdstuk 7 </text:p>
            <text:p text:style-name="al"> Team Consulenten</text:p>
            <text:p text:style-name="al"> Team Backoffice Sociaal Domein</text:p>
            <text:p text:style-name="al"/>
            <text:p text:style-name="al">- Ondertekening </text:p>
            <text:p text:style-name="al">- Overzicht aanvullende mandaten </text:p>
            <text:p text:style-name="al"/>
            <text:p text:style-name="al">INLEIDING</text:p>
            <text:p text:style-name="al">Het college van burgemeester en wethouders, de burgemeester, de invorderingsambtenaar en de heffingsambtenaar van de gemeente Oude IJsselstreek, ieder voor zover het hun bevoegdheden betreft:</text:p>
            <text:p text:style-name="al">overwegende dat:</text:p>
            <text:p text:style-name="al"/>
            <text:p text:style-name="al">het in verband met een efficiënt en doelmatig functioneren van de gemeentelijke organisatie gewenst is om de afdoening en de ondertekening van besluiten, privaatrechtelijke handelingen en overige handelingen, die behoren tot de bevoegdheid van burgemeester en wethouders, de burgemeester, de invorderingsambtenaar en de heffingsambtenaar op te dragen aan de daartoe aangewezen ambtenaren;</text:p>
            <text:p text:style-name="al"/>
            <text:p text:style-name="al">het uitgangspunt van deze Mandaatregeling is dat in het kader van eigen verantwoordelijkheid de bevoegdheden zo laag mogelijk in de organisatie worden gelegd;</text:p>
            <text:p text:style-name="al">bestuursorganen minder uitvoerend bezig behoeven te zijn, waardoor de werklast van de bestuurders zal worden verlicht en er meer tijd beschikbaar zal zijn voor het sturen op hoofdlijnen en het nemen van complexere beslissingen;</text:p>
            <text:p text:style-name="al">Gelet op het bepaalde in de Gemeentewet en hoofdstuk 10 van de Algemene wet bestuursrecht;</text:p>
            <text:p text:style-name="al"/>
            <text:p text:style-name="al">BESLUITEN:</text:p>
            <text:p text:style-name="al">Vast te stellen het Mandaatkader 2022 gemeente Oude IJsselstreek, </text:p>
            <text:p text:style-name="al">Vast te stellen het Mandaatregister 2022 gemeente Oude IJsselstreek.</text:p>
            <text:p text:style-name="al"/>
            <text:p text:style-name="al">
            <text:span text:style-name="nadrukvet"> MANDAATKADER Artikel 1</text:span>
          </text:p>
            <text:p text:style-name="al">1. De uitoefening van de in het Mandaatregister vermelde bevoegdheden en de ondertekening van de in het Mandaatregister genoemde stukken wordt opgedragen aan daar genoemde functionarissen, behoudens de in dit kader en in het Mandaatregister opgenomen specifieke voorwaarden en beperkingen.</text:p>
            <text:p text:style-name="al">2. Onder mandaat wordt tevens verstaan volmacht of machtiging.</text:p>
            <text:p text:style-name="al"/>
            <text:p text:style-name="al">
            <text:span text:style-name="nadrukvet">Artikel2</text:span>
          </text:p>
            <text:p text:style-name="al">Er wordt geen onderscheid gemaakt tussen de bevoegdheden die betrekking hebben op besluiten in de zin van artikel 1:3 van de Algemene wet bestuursrecht (o.a. mandaat), privaatrechtelijke rechtshandelingen (o.a. volmacht) en overige feitelijke handelingen (o.a. machtiging). </text:p>
            <text:p text:style-name="al"/>
            <text:p text:style-name="al">
            <text:span text:style-name="nadrukvet">Artikel3</text:span>
          </text:p>
            <text:p text:style-name="al">De mandaten als opgenomen in het bij dit mandaatkader behorende Mandaatregister zijn allemaal afdoeningsmandaten. Afdoeningsmandaat verleent de gemandateerde tevens de bevoegdheid om besluiten en correspondentie te ondertekenen.</text:p>
            <text:p text:style-name="al"/>
            <text:p text:style-name="al">
            <text:span text:style-name="nadrukvet">Artikel4</text:span>
          </text:p>
            <text:p text:style-name="al">Bij de uitoefening van afdoeningsmandaat worden stukken van het college van burgemeester en wethouders respectievelijk de burgemeester, als volgt ondertekend:</text:p>
            <text:p text:style-name="al">Namens burgemeester en wethouders,</text:p>
            <text:p text:style-name="al"/>
            <text:p text:style-name="al">met vriendelijke groet,</text:p>
            <text:p text:style-name="al">(Naam medewerker)</text:p>
            <text:p text:style-name="al">(Functierol en team)</text:p>
            <text:p text:style-name="al">respectievelijk:</text:p>
            <text:p text:style-name="al">Namens de burgemeester,</text:p>
            <text:p text:style-name="al">met vriendelijke groet,</text:p>
            <text:p text:style-name="al">(Naam medewerker)</text:p>
            <text:p text:style-name="al">(Functierol en team)</text:p>
            <text:p text:style-name="al"/>
            <text:p text:style-name="al">
            <text:span text:style-name="nadrukvet">Artikel5</text:span>
          </text:p>
            <text:p text:style-name="al">1. Bij de uitoefening van bevoegdheden in mandaat wordt in acht genomen wat daaromtrent wordt gesteld in wetten, besluiten, verordeningen, circulaires, beleidsregels, regelingen, aanwijzingen en richtlijnen van wetgevers of bestuursorganen van rijk, provincie, regio en/of gemeente Oude IJsselstreek.</text:p>
            <text:p text:style-name="al">2. Voor de uitoefening van bevoegdheden in mandaat die financiële consequenties hebben, geldt dat daarvoor een toereikend bedrag moet zijn opgenomen in de begroting. Zie hiervoor ook de specifieke bepalingen bij het Mandaatregister.</text:p>
            <text:p text:style-name="al"/>
            <text:p text:style-name="al">
            <text:span text:style-name="nadrukvet">Artikel6</text:span>
          </text:p>
            <text:p text:style-name="al">Onverminderd de verlening van mandaat blijft beslissing in een bepaalde zaak voorbehouden aan de mandaatgever indien:</text:p>
            <text:p text:style-name="al">a. Het nemen van een besluit kan leiden tot overschrijding van het budget c.q. de begroting;</text:p>
            <text:p text:style-name="al">b. De afdoening van een zaak, naar redelijkerwijs mag worden aangenomen, precedentwerking kan oproepen, dan wel betekenen dat de burgemeester of een wethouder persoonlijk op het besluit zal worden aangesproken (politieke antenne);</text:p>
            <text:p text:style-name="al">c. Uit het te nemen besluit financiële risico's of andere belangrijke consequenties kunnen voortvloeien;</text:p>
            <text:p text:style-name="al">d. De gemandateerde daartoe de wens te kennen geeft.</text:p>
            <text:p text:style-name="al"/>
            <text:p text:style-name="al">
            <text:span text:style-name="nadrukvet">Artikel7</text:span>
          </text:p>
            <text:p text:style-name="al">Indien een bevoegdheid niet is vermeld in het Mandaatregister kan deze bevoegdheid logischerwijs enkel door het college van burgemeester en wethouders, de burgemeester, de invorderingsambtenaar en de heffingsambtenaar van de gemeente Oude IJsselstreek worden uitgeoefend, ieder voor zover het hun bevoegdheden betreft:</text:p>
            <text:p text:style-name="al"/>
            <text:p text:style-name="al">
            <text:span text:style-name="nadrukvet">Artikel8</text:span>
          </text:p>
            <text:p text:style-name="al">Indien in het Mandaatregister mandaat wordt verleend voor het nemen van een besluit, houdt dit mandaat tevens in het doen van de noodzakelijke uitvoeringshandelingen in het kader van dat besluit. </text:p>
            <text:p text:style-name="al"/>
            <text:p text:style-name="al">
            <text:span text:style-name="nadrukvet">Artikel9</text:span>
          </text:p>
            <text:p text:style-name="al">Medewerkers werken op grond van een arbeidsovereenkomst bij de gemeente Oude IJsselstreek. In de arbeidsovereenkomst wordt de functierol van iedere medewerker benoemd. De bevoegdheid uit het Mandaatregister kan alleen door medewerkers met de genoemde functierol binnen het team – dat boven het mandaat in de blauwe balk wordt vermeld – worden uitgeoefend en niet door medewerkers met dezelfde functierol van een ander team. </text:p>
            <text:p text:style-name="al"/>
            <text:p text:style-name="al">
            <text:span text:style-name="nadrukvet">Artikel9a</text:span>
          </text:p>
            <text:p text:style-name="al">Deze mandaatregeling is ook van toepassing op uitzendkrachten, gedetacheerden, inhuurkrachten en zzp-ers en anderen die contractueel in opdracht van de gemeente Oude IJsselstreek en/of STOER werkzaam zijn in een bepaalde (functie)rol. </text:p>
            <text:p text:style-name="al"/>
            <text:p text:style-name="al">
            <text:span text:style-name="nadrukvet">Artikel10</text:span>
          </text:p>
            <text:p text:style-name="al">Bij de toekenning van mandaten aan medewerkers is de functierol van de gemandateerde zonder de bijbehorende letter vermeld. Onderlinge werkafspraken maken uit welke taken door de gemandateerde mogen worden uitgeoefend.</text:p>
            <text:p text:style-name="al"/>
            <text:p text:style-name="al">
            <text:span text:style-name="nadrukvet">Artikel11</text:span>
          </text:p>
            <text:p text:style-name="al">De gemandateerde stelt de mandaatgever in kennis van krachtens mandaat genomen besluiten, waarvan hij redelijkerwijs moet aannemen dat kennisneming door het college of de burgemeester van belang is (politieke antenne).</text:p>
            <text:p text:style-name="al"/>
            <text:p text:style-name="al">
            <text:span text:style-name="nadrukvet">Artikel12</text:span>
          </text:p>
            <text:p text:style-name="al">Bij een aantal mandaten wordt aangegeven dat er melding in de Marap wordt gemaakt. Dit geldt alleen voor handelingen die financieel en/of beleidsmatig afwijken van de reguliere uitvoering, dan wel politiek relevant zijn.</text:p>
            <text:p text:style-name="al"/>
            <text:p text:style-name="al">
            <text:span text:style-name="nadrukvet">Artikel13</text:span>
          </text:p>
            <text:p text:style-name="al">De in het Mandaatregister opgenomen mandaten worden geacht te zijn gewijzigd of vervallen voor zoveel en op het tijdstip dat de hierin genoemde wetten, regelingen, beschikkingen en verordeningen zijn gewijzigd, ingetrokken of vervallen.</text:p>
            <text:p text:style-name="al"/>
            <text:p text:style-name="al">
            <text:span text:style-name="nadrukvet">Artikel14</text:span>
          </text:p>
            <text:p text:style-name="al">In het geval een gemandateerde medewerker gedurende langere tijd afwezig is </text:p>
            <text:p text:style-name="al">waardoor het betreffende mandaat niet kan worden uitgeoefend en niet gewacht kan worden op terugkeer van de medewerker valt het mandaat terug naar de teammanager van de gemandateerde medewerker. </text:p>
            <text:p text:style-name="al"/>
            <text:p text:style-name="al">
            <text:span text:style-name="nadrukvet">Artikel15</text:span>
          </text:p>
            <text:p text:style-name="al">1. Deze regeling met het daarbij behorende Mandaatregister, treedt met terugwerkende kracht in werking op 1 januari 2022.</text:p>
            <text:p text:style-name="al">2. Deze regeling vervangt het in 2021 vastgestelde Mandaatkader gemeente Oude IJsselstreek.</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span text:style-name="artikel_kop_nr"/> </text:p>
              <text:p text:style-name="al">- Algemeen</text:p>
              <text:p text:style-name="al">- College</text:p>
              <text:p text:style-name="al">- Directie</text:p>
              <text:p text:style-name="al">- Programmamanagers</text:p>
              <text:p text:style-name="al">- Teammanagers</text:p>
              <text:p text:style-name="al"/>
              <text:p text:style-name="al"/>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column table:style-name="id1-3-2-2-1-2-9-1-6"/>
                  <table:table-column table:style-name="id1-3-2-2-1-2-9-1-7"/>
                  <table:table-column table:style-name="id1-3-2-2-1-2-9-1-8"/>
                  <table:table-column table:style-name="id1-3-2-2-1-2-9-1-9"/>
                  <table:table-column table:style-name="id1-3-2-2-1-2-9-1-10"/>
                  <table:table-column table:style-name="id1-3-2-2-1-2-9-1-11"/>
                  <table:table-column table:style-name="id1-3-2-2-1-2-9-1-12"/>
                  <table:table-column table:style-name="id1-3-2-2-1-2-9-1-13"/>
                  <table:table-column table:style-name="id1-3-2-2-1-2-9-1-14"/>
                  <table:table-column table:style-name="id1-3-2-2-1-2-9-1-15"/>
                  <table:table-row table:style-name="row">
                    <table:table-cell table:style-name="entry" table:number-rows-spanned="1" table:number-columns-spanned="2">
                      <text:p text:style-name="table_al">
                        <text:span text:style-name="nadrukvet">Wettelijke grondslag</text:span>
                      </text:p>
                    </table:table-cell>
                    <table:table-cell table:style-name="entry" table:number-rows-spanned="1" table:number-columns-spanned="4">
                      <text:p text:style-name="table_al">
                        <text:span text:style-name="nadrukvet">Omschrijving bevoegdheid</text:span>
                      </text:p>
                    </table:table-cell>
                    <table:table-cell table:style-name="entry" table:number-rows-spanned="1" table:number-columns-spanned="3">
                      <text:p text:style-name="table_al">
                        <text:span text:style-name="nadrukvet">Bevoegd orgaan</text:span>
                      </text:p>
                    </table:table-cell>
                    <table:table-cell table:style-name="entry" table:number-rows-spanned="1" table:number-columns-spanned="3">
                      <text:p text:style-name="table_al">
                        <text:span text:style-name="nadrukvet">Mandaat aan</text:span>
                      </text:p>
                      <text:p text:style-name="table_al"/>
                    </table:table-cell>
                    <table:table-cell table:style-name="entry" table:number-rows-spanned="1" table:number-columns-spanned="2">
                      <text:p text:style-name="table_al">
                        <text:span text:style-name="nadrukvet">Specifieke bepalingen</text:span>
                      </text:p>
                    </table:table-cell>
                  </table:table-row>
                  <table:table-row table:style-name="row">
                    <table:table-cell table:style-name="entry" table:number-rows-spanned="1" table:number-columns-spanned="15">
                      <text:p text:style-name="table_al">
                        <text:span text:style-name="nadrukvet">
                          <text:span text:style-name="nadrukcur">Algemeen</text:span>
                        </text:span>
                      </text:p>
                    </table:table-cell>
                  </table:table-row>
                  <table:table-row table:style-name="row">
                    <table:table-cell table:style-name="entry" table:number-rows-spanned="1" table:number-columns-spanned="3">
                      <text:p text:style-name="table_al">Art. 171 Gemw. </text:p>
                    </table:table-cell>
                    <table:table-cell table:style-name="entry" table:number-rows-spanned="1" table:number-columns-spanned="3">
                      <text:p text:style-name="table_al">Vertegenwoordiging van de gemeente bij buitengerechtelijke rechtshandelingen: waaronder het ondertekenen van overeenkomsten. </text:p>
                    </table:table-cell>
                    <table:table-cell table:style-name="entry" table:number-rows-spanned="1" table:number-columns-spanned="3">
                      <text:p text:style-name="table_al">Burgemeester</text:p>
                    </table:table-cell>
                    <table:table-cell table:style-name="entry" table:number-rows-spanned="1" table:number-columns-spanned="3">
                      <text:p text:style-name="table_al">Wethouder</text:p>
                    </table:table-cell>
                    <table:table-cell table:style-name="entry" table:number-rows-spanned="1" table:number-columns-spanned="2">
                      <text:p text:style-name="table_al">Indien mandaat is verleend wordt hieronder mede verstaan het verrichten van rechtshandelingen (volmacht) op grond van artikel 3:60 e.v. BW.</text:p>
                    </table:table-cell>
                  </table:table-row>
                  <table:table-row table:style-name="row">
                    <table:table-cell table:style-name="entry" table:number-rows-spanned="1" table:number-columns-spanned="3">
                      <text:p text:style-name="table_al">Art. 160 jo. 171 Gemw.</text:p>
                    </table:table-cell>
                    <table:table-cell table:style-name="entry" table:number-rows-spanned="1" table:number-columns-spanned="3">
                      <text:p text:style-name="table_al">Besluiten tot het aangaan, wijzigen, opzeggen, beëindigen en ontbinden van privaatrechtelijke overeenkomsten en het verrichten van privaatrechtelijke rechtshandelingen ter uitvoering van die besluiten. </text:p>
                    </table:table-cell>
                    <table:table-cell table:style-name="entry" table:number-rows-spanned="1" table:number-columns-spanned="3">
                      <text:p text:style-name="table_al">College</text:p>
                    </table:table-cell>
                    <table:table-cell table:style-name="entry" table:number-rows-spanned="1" table:number-columns-spanned="3">
                      <text:p text:style-name="table_al"/>
                    </table:table-cell>
                    <table:table-cell table:style-name="entry" table:number-rows-spanned="1" table:number-columns-spanned="2">
                      <text:p text:style-name="table_al">Niet gemandateerd; behoudens de in deze regeling gemandateerde bevoegdheden. </text:p>
                    </table:table-cell>
                  </table:table-row>
                  <table:table-row table:style-name="row">
                    <table:table-cell table:style-name="entry" table:number-rows-spanned="1" table:number-columns-spanned="2">
                      <text:p text:style-name="table_al">Wet BAG</text:p>
                    </table:table-cell>
                    <table:table-cell table:style-name="entry" table:number-rows-spanned="1" table:number-columns-spanned="3">
                      <text:p text:style-name="table_al">Diverse mandaten o.g.v. de Wet Basisregistraties adressen en gebouwen (wet BAG).</text:p>
                    </table:table-cell>
                    <table:table-cell table:style-name="entry" table:number-rows-spanned="1" table:number-columns-spanned="3">
                      <text:p text:style-name="table_al">College</text:p>
                    </table:table-cell>
                    <table:table-cell table:style-name="entry" table:number-rows-spanned="1" table:number-columns-spanned="4">
                      <text:p text:style-name="table_al">BAG beheerder (s)</text:p>
                    </table:table-cell>
                    <table:table-cell table:style-name="entry" table:number-rows-spanned="1" table:number-columns-spanned="2">
                      <text:p text:style-name="table_al">Rapportage jaarlijks Geschillen worden voorgelegd aan het college. </text:p>
                      <text:p text:style-name="table_al"/>
                      <text:p text:style-name="table_al">
                        <text:span text:style-name="nadrukcur">Zie Aanvullende mandaten onder 5</text:span>
                      </text:p>
                    </table:table-cell>
                  </table:table-row>
                  <table:table-row table:style-name="row">
                    <table:table-cell table:style-name="entry" table:number-rows-spanned="1" table:number-columns-spanned="2">
                      <text:p text:style-name="table_al">Art. 6:14, 7:10 lid 3 Awb</text:p>
                    </table:table-cell>
                    <table:table-cell table:style-name="entry" table:number-rows-spanned="1" table:number-columns-spanned="3">
                      <text:p text:style-name="table_al">Behandeling en ondertekening van routinematige aangelegenheden, ter uitvoering van wettelijke voorschriften en besluiten van Raad, College en Burgemeester, inclusief hetgeen voortvloeit uit mandaat, alsmede ontvangstbevestigingen en voortgangs- en verdagingsberichten.</text:p>
                    </table:table-cell>
                    <table:table-cell table:style-name="entry" table:number-rows-spanned="1" table:number-columns-spanned="3">
                      <text:p text:style-name="table_al">College</text:p>
                      <text:p text:style-name="table_al">Burgemeester</text:p>
                    </table:table-cell>
                    <table:table-cell table:style-name="entry" table:number-rows-spanned="1" table:number-columns-spanned="4">
                      <text:p text:style-name="table_al">Alle rollen</text:p>
                    </table:table-cell>
                    <table:table-cell table:style-name="entry" table:number-rows-spanned="1" table:number-columns-spanned="2">
                      <text:p text:style-name="table_al">Zonder (rechts) gevolgen voor beleid en/of financiën.</text:p>
                    </table:table-cell>
                  </table:table-row>
                  <table:table-row table:style-name="row">
                    <table:table-cell table:style-name="entry" table:number-rows-spanned="1" table:number-columns-spanned="2">
                      <text:p text:style-name="table_al">Art. 231 Gemw, </text:p>
                      <text:p text:style-name="table_al">Legesverordening</text:p>
                    </table:table-cell>
                    <table:table-cell table:style-name="entry" table:number-rows-spanned="1" table:number-columns-spanned="3">
                      <text:p text:style-name="table_al">Toepassen legesverordening. </text:p>
                      <text:p text:style-name="table_al"/>
                      <text:p text:style-name="table_al"/>
                      <text:p text:style-name="table_al"/>
                      <text:p text:style-name="table_al"/>
                      <text:p text:style-name="table_al"/>
                      <text:p text:style-name="table_al"/>
                      <text:p text:style-name="table_al">Heffen van leges ontheffingsverleningen voor landbouwvoertuigen en voertuigen met een beperkte snelheid.</text:p>
                    </table:table-cell>
                    <table:table-cell table:style-name="entry" table:number-rows-spanned="1" table:number-columns-spanned="3">
                      <text:p text:style-name="table_al">Heffings-</text:p>
                      <text:p text:style-name="table_al">ambtenaar</text:p>
                    </table:table-cell>
                    <table:table-cell table:style-name="entry" table:number-rows-spanned="1" table:number-columns-spanned="4">
                      <text:p text:style-name="table_al">Alle rollen</text:p>
                      <text:p text:style-name="table_al"/>
                      <text:p text:style-name="table_al"/>
                      <text:p text:style-name="table_al"/>
                      <text:p text:style-name="table_al"/>
                      <text:p text:style-name="table_al"/>
                      <text:p text:style-name="table_al"/>
                      <text:p text:style-name="table_al">Algemeen- directeur RDW</text:p>
                      <text:p text:style-name="table_al"/>
                    </table:table-cell>
                    <table:table-cell table:style-name="entry" table:number-rows-spanned="1" table:number-columns-spanned="2">
                      <text:p text:style-name="table_al">Rapportage d.m.v. afschrift aan de Heffingsambtenaar.</text:p>
                      <text:p text:style-name="table_al">
                        <text:span text:style-name="nadrukcur">Zie Aanvullende mandaten onder 19</text:span>
                      </text:p>
                      <text:p text:style-name="table_al"/>
                      <text:p text:style-name="table_al"/>
                      <text:p text:style-name="table_al">
                        <text:span text:style-name="nadrukcur">Zie Aanvullende mandaten onder 6</text:span>
                      </text:p>
                    </table:table-cell>
                  </table:table-row>
                  <table:table-row table:style-name="row">
                    <table:table-cell table:style-name="entry" table:number-rows-spanned="1" table:number-columns-spanned="2">
                      <text:p text:style-name="table_al">Art. 4:18 Awb</text:p>
                    </table:table-cell>
                    <table:table-cell table:style-name="entry" table:number-rows-spanned="1" table:number-columns-spanned="3">
                      <text:p text:style-name="table_al">Vaststelling hoogte dwangsom na ingebrekestelling wegens te laat beslissen.</text:p>
                    </table:table-cell>
                    <table:table-cell table:style-name="entry" table:number-rows-spanned="1" table:number-columns-spanned="3">
                      <text:p text:style-name="table_al">College Burgemeester</text:p>
                    </table:table-cell>
                    <table:table-cell table:style-name="entry" table:number-rows-spanned="1" table:number-columns-spanned="4">
                      <text:p text:style-name="table_al">Alle rollen</text:p>
                    </table:table-cell>
                    <table:table-cell table:style-name="entry" table:number-rows-spanned="1" table:number-columns-spanned="2">
                      <text:p text:style-name="table_al">Rapportage bij Marap (zie artikel 11 Mandaatkader).</text:p>
                    </table:table-cell>
                  </table:table-row>
                  <table:table-row table:style-name="row">
                    <table:table-cell table:style-name="entry" table:number-rows-spanned="1" table:number-columns-spanned="2">
                      <text:p text:style-name="table_al">Machtiging</text:p>
                    </table:table-cell>
                    <table:table-cell table:style-name="entry" table:number-rows-spanned="1" table:number-columns-spanned="3">
                      <text:p text:style-name="table_al">Publicatie/bekendmaking van besluiten, algemeen verbindende voorschriften, besluiten van algemene strekking en beleidsregels. Hieronder valt in ieder geval:</text:p>
                      <text:p text:style-name="table_al">Het openbaar bekendmaken en publiceren van verordeningen en bestemmingsplannen.</text:p>
                    </table:table-cell>
                    <table:table-cell table:style-name="entry" table:number-rows-spanned="1" table:number-columns-spanned="3">
                      <text:p text:style-name="table_al">College Burgemeester</text:p>
                    </table:table-cell>
                    <table:table-cell table:style-name="entry" table:number-rows-spanned="1" table:number-columns-spanned="4">
                      <text:p text:style-name="table_al">Alle ro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5">
                      <text:p text:style-name="table_al">
                        <text:span text:style-name="nadrukvet">
                          <text:span text:style-name="nadrukcur">College</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rt. 56 Gemw.</text:p>
                      <text:p text:style-name="table_al"/>
                    </table:table-cell>
                    <table:table-cell table:style-name="entry" table:number-rows-spanned="1" table:number-columns-spanned="3">
                      <text:p text:style-name="table_al">Het nemen van besluiten bij afwezigheid van de meerderheid van het college.</text:p>
                      <text:p text:style-name="table_al"/>
                    </table:table-cell>
                    <table:table-cell table:style-name="entry" table:number-rows-spanned="1" table:number-columns-spanned="3">
                      <text:p text:style-name="table_al">College</text:p>
                      <text:p text:style-name="table_al"/>
                      <text:p text:style-name="table_al"/>
                      <text:p text:style-name="table_al"/>
                      <text:p text:style-name="table_al">College</text:p>
                    </table:table-cell>
                    <table:table-cell table:style-name="entry" table:number-rows-spanned="1" table:number-columns-spanned="3">
                      <text:p text:style-name="table_al">Tenminste twee collegeleden</text:p>
                      <text:p text:style-name="table_al"/>
                      <text:p text:style-name="table_al"/>
                      <text:p text:style-name="table_al">Eén of meer collegeleden</text:p>
                      <text:p text:style-name="table_al">
                        <text:span text:style-name="nadrukcur">Zie Aanvullende mandaten onder 2</text:span>
                      </text:p>
                    </table:table-cell>
                    <table:table-cell table:style-name="entry" table:number-rows-spanned="1" table:number-columns-spanned="2">
                      <text:p text:style-name="table_al">Alleen in gevallen zonder beleids- of financiële gevoeligheid.</text:p>
                      <text:p text:style-name="table_al"/>
                      <text:p text:style-name="table_al">Alleen in spoedeisende gevallen zonder beleids- financiële gevoeligheid.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rt. 160 lid 1 onder e jo. 171 Gemw</text:p>
                      <text:p text:style-name="table_al"/>
                    </table:table-cell>
                    <table:table-cell table:style-name="entry" table:number-rows-spanned="1" table:number-columns-spanned="3">
                      <text:p text:style-name="table_al">Door de gemeente aangaan van overeenkomsten van borgtocht en/of garantstelling.</text:p>
                      <text:p text:style-name="table_al"/>
                    </table:table-cell>
                    <table:table-cell table:style-name="entry" table:number-rows-spanned="1" table:number-columns-spanned="3">
                      <text:p text:style-name="table_al">College</text:p>
                      <text:p text:style-name="table_al">Burgemeester</text:p>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Rapportage bij Marap (zie artikel 11 Mandaatkader).</text:p>
                      <text:p text:style-name="table_al"/>
                      <text:p text:style-name="table_al">Advies inwinnen bij Financiën</text:p>
                      <text:p text:style-name="table_al"/>
                      <text:p text:style-name="table_al">Beperking: Treasurystatuut.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Art. 160 jo. 171 Gemw.</text:p>
                      <text:p text:style-name="table_al">Wro, Wabo</text:p>
                    </table:table-cell>
                    <table:table-cell table:style-name="entry" table:number-rows-spanned="1" table:number-columns-spanned="3">
                      <text:p text:style-name="table_al">Het doen van principe-uitspraken op initiatieven tot woningbouw van geringe omvang en het verrichten van privaatrechtelijke rechtshandelingen (zoals ondertekening) ter uitvoering van die besluiten.</text:p>
                    </table:table-cell>
                    <table:table-cell table:style-name="entry" table:number-rows-spanned="1" table:number-columns-spanned="3">
                      <text:p text:style-name="table_al">College</text:p>
                      <text:p text:style-name="table_al">Burgemeester</text:p>
                    </table:table-cell>
                    <table:table-cell table:style-name="entry" table:number-rows-spanned="1" table:number-columns-spanned="3">
                      <text:p text:style-name="table_al">Wethouder RO</text:p>
                    </table:table-cell>
                    <table:table-cell table:style-name="entry" table:number-rows-spanned="1" table:number-columns-spanned="2">
                      <text:p text:style-name="table_al">Geringe omvang is maximaal 10 woningen;</text:p>
                      <text:p text:style-name="table_al">Voor zover de uitspraak positief is, gericht is op medewerking</text:p>
                      <text:p text:style-name="table_al">De uitspraak wordt opgenomen in een lijst waarover het team rapporteert aan de wethouder die ieder kwartaal een overzicht aan het college geeft;</text:p>
                      <text:p text:style-name="table_al">Indien een verzoek meerdere portefeuilles overstijgt en/of de wethouder het wenselijk acht, wordt het verzoek alsnog aan het voltallig college voorgelegd.</text:p>
                    </table:table-cell>
                  </table:table-row>
                  <table:table-row table:style-name="row">
                    <table:table-cell table:style-name="entry" table:number-rows-spanned="1" table:number-columns-spanned="15">
                      <text:p text:style-name="table_al">
                        <text:span text:style-name="nadrukvet">
                          <text:span text:style-name="nadrukcur">Directie</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rtikel 102 Gemeentewet (Aanpassingswet Wnra)</text:p>
                    </table:table-cell>
                    <table:table-cell table:style-name="entry" table:number-rows-spanned="1" table:number-columns-spanned="3">
                      <text:p text:style-name="table_al">Benoeming gemeentesecretaris en loco-secretarissen</text:p>
                    </table:table-cell>
                    <table:table-cell table:style-name="entry" table:number-rows-spanned="1" table:number-columns-spanned="3">
                      <text:p text:style-name="table_al">College</text:p>
                    </table:table-cell>
                    <table:table-cell table:style-name="entry" table:number-rows-spanned="1" table:number-columns-spanned="3">
                      <text:p text:style-name="table_al">
                        <text:span text:style-name="nadrukcur">Zie aanvullende mandaten onder 26</text:span>
                      </text:p>
                    </table:table-cell>
                    <table:table-cell table:style-name="entry" table:number-rows-spanned="1" table:number-columns-spanned="2">
                      <text:p text:style-name="table_al">De aanwijzingsbesluiten worden opgenomen in een register dat beheerd wordt door P&amp;O</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rtikel 1 en 125 Ambtenarenwet, Wet normalisering rechtspositie ambtenar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7:400 BW en 171 Gemeentewet.</text:p>
                    </table:table-cell>
                    <table:table-cell table:style-name="entry" table:number-rows-spanned="1" table:number-columns-spanned="3">
                      <text:p text:style-name="table_al">Het aangaan van een overeenkomst, schorsen en ontslaan van medewerkers m.u.v. Leider A (bevoegdheid van het college)</text:p>
                      <text:p text:style-name="table_al"/>
                      <text:p text:style-name="table_al">Het aanbieden van een stageplaats, werkervaringsplaats, traineeship of het aangaan van een overeenkomst o.g.v. de banenafspraak </text:p>
                      <text:p text:style-name="table_al"/>
                      <text:p text:style-name="table_al">Het aannemen van tijdelijk personeel op grond van detachering/payroll of anderszins </text:p>
                      <text:p text:style-name="table_al"/>
                      <text:p text:style-name="table_al">Het nemen van (voorgenomen) herplaatsingsbesluiten</text:p>
                      <text:p text:style-name="table_al"/>
                      <text:p text:style-name="table_al">Het doorvoeren van formatiewijzigingen</text:p>
                      <text:p text:style-name="table_al"/>
                      <text:p text:style-name="table_al"/>
                      <text:p text:style-name="table_al">Het nemen van besluiten over salarissen en vergoedingen </text:p>
                      <text:p text:style-name="table_al"/>
                      <text:p text:style-name="table_al">Het sluiten van overeenkomsten van opdracht</text:p>
                      <text:p text:style-name="table_al"/>
                      <text:p text:style-name="table_al">
                        <text:span text:style-name="nadrukvet">Mandaat </text:span>voor benoeming,<text:span text:style-name="nadrukvet"/>functioneel leeftijdontslag en ontslag op eigen verzoek van vrijwillig personeel bij de brandweer. </text:p>
                    </table:table-cell>
                    <table:table-cell table:style-name="entry" table:number-rows-spanned="1" table:number-columns-spanned="3">
                      <text:p text:style-name="table_al">Leider A</text:p>
                      <text:p text:style-name="table_al"/>
                      <text:p text:style-name="table_al"/>
                      <text:p text:style-name="table_al"/>
                      <text:p text:style-name="table_al">Leider A</text:p>
                      <text:p text:style-name="table_al"/>
                      <text:p text:style-name="table_al"/>
                      <text:p text:style-name="table_al"/>
                      <text:p text:style-name="table_al">Leider A</text:p>
                      <text:p text:style-name="table_al"/>
                      <text:p text:style-name="table_al"/>
                      <text:p text:style-name="table_al">Leider A</text:p>
                      <text:p text:style-name="table_al">(13int00050)</text:p>
                      <text:p text:style-name="table_al"/>
                      <text:p text:style-name="table_al">Leider A</text:p>
                      <text:p text:style-name="table_al">(16int00888)</text:p>
                      <text:p text:style-name="table_al"/>
                      <text:p text:style-name="table_al">Leider A</text:p>
                      <text:p text:style-name="table_al"/>
                      <text:p text:style-name="table_al"/>
                      <text:p text:style-name="table_al">Leider A</text:p>
                    </table:table-cell>
                    <table:table-cell table:style-name="entry" table:number-rows-spanned="1" table:number-columns-spanned="3">
                      <text:p text:style-name="table_al">Leider C</text:p>
                      <text:p text:style-name="table_al"/>
                      <text:p text:style-name="table_al"/>
                      <text:p text:style-name="table_al"/>
                      <text:p text:style-name="table_al">Leider C</text:p>
                      <text:p text:style-name="table_al"/>
                      <text:p text:style-name="table_al"/>
                      <text:p text:style-name="table_al"/>
                      <text:p text:style-name="table_al">Leider C</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Leider C </text:p>
                      <text:p text:style-name="table_al"/>
                      <text:p text:style-name="table_al"/>
                      <text:p text:style-name="table_al">District/</text:p>
                      <text:p text:style-name="table_al">brandweer commandant VNOG</text:p>
                    </table:table-cell>
                    <table:table-cell table:style-name="entry" table:number-rows-spanned="1" table:number-columns-spanned="2">
                      <text:p text:style-name="table_al">Beperkingen:</text:p>
                      <text:p text:style-name="table_al">1.Bedrijfs-/personeelsplan;</text:p>
                      <text:p text:style-name="table_al">2.Budget;</text:p>
                      <text:p text:style-name="table_al">3.HRM-beleid</text:p>
                      <text:p text:style-name="table_al"/>
                      <text:p text:style-name="table_al">4. Van toepassing zijnde landelijke wet- en regelgeving;</text:p>
                      <text:p text:style-name="table_al">5. Personeelshandboek</text:p>
                      <text:p text:style-name="table_al"/>
                      <text:p text:style-name="table_al">Rapportage bij Marap</text:p>
                      <text:p text:style-name="table_al"/>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Wet normalisering rechtspositie ambtenaren en diverse wet- en regelgeving</text:p>
                    </table:table-cell>
                    <table:table-cell table:style-name="entry" table:number-rows-spanned="1" table:number-columns-spanned="3">
                      <text:p text:style-name="table_al">Het nemen en intrekken van aanwijs-/aanwijzingsbesluiten t.b.v. de toedeling van taken/bevoegdheden aan medewerkers met specifieke taken m.u.v. het aanwijzen van de gemeentesecretaris en locosecretaris(sen)</text:p>
                    </table:table-cell>
                    <table:table-cell table:style-name="entry" table:number-rows-spanned="1" table:number-columns-spanned="3">
                      <text:p text:style-name="table_al">College</text:p>
                    </table:table-cell>
                    <table:table-cell table:style-name="entry" table:number-rows-spanned="1" table:number-columns-spanned="3">
                      <text:p text:style-name="table_al">Leider A</text:p>
                    </table:table-cell>
                    <table:table-cell table:style-name="entry" table:number-rows-spanned="1" table:number-columns-spanned="2">
                      <text:p text:style-name="table_al">De aanwijzingsbesluiten worden opgenomen in een register dat beheerd wordt door P&amp;O</text:p>
                    </table:table-cell>
                  </table:table-row>
                  <table:table-row table:style-name="row">
                    <table:table-cell table:style-name="entry" table:number-rows-spanned="1" table:number-columns-spanned="15">
                      <text:p text:style-name="table_al">
                        <text:span text:style-name="nadrukvet">
                          <text:span text:style-name="nadrukcur">Programmamanagers </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rt. 160, eerste lid, onder e Gemw jo 171 Gemw.</text:p>
                      <text:p text:style-name="table_al"/>
                    </table:table-cell>
                    <table:table-cell table:style-name="entry" table:number-rows-spanned="1" table:number-columns-spanned="3">
                      <text:p text:style-name="table_al">Aan – en verkoop, huur en verhuur en ruil van roerende zaken, door of t.b.v. de gemeente.</text:p>
                      <text:p text:style-name="table_al"/>
                    </table:table-cell>
                    <table:table-cell table:style-name="entry" table:number-rows-spanned="1" table:number-columns-spanned="3">
                      <text:p text:style-name="table_al">College</text:p>
                      <text:p text:style-name="table_al">Burgemeester</text:p>
                      <text:p text:style-name="table_al"/>
                    </table:table-cell>
                    <table:table-cell table:style-name="entry" table:number-rows-spanned="1" table:number-columns-spanned="3">
                      <text:p text:style-name="table_al">Realisator </text:p>
                      <text:p text:style-name="table_al"/>
                      <text:p text:style-name="table_al"/>
                    </table:table-cell>
                    <table:table-cell table:style-name="entry" table:number-rows-spanned="1" table:number-columns-spanned="2">
                      <text:p text:style-name="table_al">Beperkingen v.w.b.</text:p>
                      <text:p text:style-name="table_al">Productraming en investeringsplan;</text:p>
                      <text:p text:style-name="table_al">Budgethouders- regeling;</text:p>
                      <text:p text:style-name="table_al">Regels voor aanbesteding en inkoop;</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rt. 160,eerste lid, sub e jo. 171 Gemw.</text:p>
                      <text:p text:style-name="table_al"/>
                    </table:table-cell>
                    <table:table-cell table:style-name="entry" table:number-rows-spanned="1" table:number-columns-spanned="3">
                      <text:p text:style-name="table_al">Ten behoeve van onderhoud van gebouwen en beheersobjecten:</text:p>
                      <text:p text:style-name="table_al">Opdrachtverstrekking</text:p>
                      <text:p text:style-name="table_al">Verplichtingen aangaan</text:p>
                      <text:p text:style-name="table_al">Vertegenwoordiging van de gemeente, waaronder het aangaan en ondertekenen van overeenkomsten.</text:p>
                      <text:p text:style-name="table_al"/>
                    </table:table-cell>
                    <table:table-cell table:style-name="entry" table:number-rows-spanned="1" table:number-columns-spanned="3">
                      <text:p text:style-name="table_al">College Burgemeester</text:p>
                      <text:p text:style-name="table_al"/>
                    </table:table-cell>
                    <table:table-cell table:style-name="entry" table:number-rows-spanned="1" table:number-columns-spanned="3">
                      <text:p text:style-name="table_al">Realisator</text:p>
                      <text:p text:style-name="table_al"/>
                    </table:table-cell>
                    <table:table-cell table:style-name="entry" table:number-rows-spanned="1" table:number-columns-spanned="2">
                      <text:p text:style-name="table_al">Beperkingen v.w.b.</text:p>
                      <text:p text:style-name="table_al">Productraming en investeringsplan;</text:p>
                      <text:p text:style-name="table_al">Budgethouders- regeling;</text:p>
                      <text:p text:style-name="table_al">Regels voor aanbesteding en inkoop;</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Art. 160,eerste lid, sub e jo. 171 Gemw.</text:p>
                      <text:p text:style-name="table_al"/>
                    </table:table-cell>
                    <table:table-cell table:style-name="entry" table:number-rows-spanned="1" table:number-columns-spanned="3">
                      <text:p text:style-name="table_al">Ten behoeve van de normale bedrijfsvoering en het beheer van de dienst:</text:p>
                      <text:p text:style-name="table_al">Leveranties en diensten (verrichten en aanvaarden);</text:p>
                      <text:p text:style-name="table_al">Vertegenwoordiging van de gemeente, waaronder het aangaan en ondertekenen van overeenkomsten.</text:p>
                    </table:table-cell>
                    <table:table-cell table:style-name="entry" table:number-rows-spanned="1" table:number-columns-spanned="3">
                      <text:p text:style-name="table_al">College</text:p>
                      <text:p text:style-name="table_al">Burgemeester</text:p>
                    </table:table-cell>
                    <table:table-cell table:style-name="entry" table:number-rows-spanned="1" table:number-columns-spanned="3">
                      <text:p text:style-name="table_al">Realisator</text:p>
                      <text:p text:style-name="table_al"/>
                    </table:table-cell>
                    <table:table-cell table:style-name="entry" table:number-rows-spanned="1" table:number-columns-spanned="2">
                      <text:p text:style-name="table_al">Beperkingen v.w.b.</text:p>
                      <text:p text:style-name="table_al">Productraming en investeringsplan;</text:p>
                      <text:p text:style-name="table_al">Budgethouders- regeling;</text:p>
                      <text:p text:style-name="table_al">Regels voor aanbesteding en inkoop;</text:p>
                      <text:p text:style-name="table_al">Planologische kaders;</text:p>
                      <text:p text:style-name="table_al">Milieutoets</text:p>
                      <text:p text:style-name="table_al">Rapportage bij Marap (zie artikel 11 Mandaatkad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Algemene Subsidieverordening Oude IJsselstreek en </text:p>
                      <text:p text:style-name="table_al">Uitvoeringsregels subsidie maatschappelijke effecten 2020 en Uitvoeringsregels subsidie evenementen</text:p>
                    </table:table-cell>
                    <table:table-cell table:style-name="entry" table:number-rows-spanned="1" table:number-columns-spanned="3">
                      <text:p text:style-name="table_al">Beslissen op verzoeken om subsidie in het sociaal domein o.g.v. de Algemene Subsidieverordening Oude IJsselstreek en Uitvoeringsregels subsidie maatschappelijke effecten 2020 en Uitvoeringsregels subsidie evenementen Subsidieregeling Zorginfrastructuren en het aangaan en ondertekenen van overeenkomsten in dat kader. </text:p>
                    </table:table-cell>
                    <table:table-cell table:style-name="entry" table:number-rows-spanned="1" table:number-columns-spanned="3">
                      <text:p text:style-name="table_al">College</text:p>
                    </table:table-cell>
                    <table:table-cell table:style-name="entry" table:number-rows-spanned="1" table:number-columns-spanned="3">
                      <text:p text:style-name="table_al">Realisator A</text:p>
                      <text:p text:style-name="table_al">(Zorg &amp; Welzijn)</text:p>
                    </table:table-cell>
                    <table:table-cell table:style-name="entry" table:number-rows-spanned="1" table:number-columns-spanned="2">
                      <text:p text:style-name="table_al">Volgens beleid</text:p>
                      <text:p text:style-name="table_al">Volgens richtlijnen</text:p>
                      <text:p text:style-name="table_al">Binnen exploitatieopzet</text:p>
                      <text:p text:style-name="table_al">Rapportage bij Marap (zie artikel 11 Mandaatkader).</text:p>
                    </table:table-cell>
                  </table:table-row>
                  <table:table-row table:style-name="row">
                    <table:table-cell table:style-name="entry" table:number-rows-spanned="1" table:number-columns-spanned="15">
                      <text:p text:style-name="table_al">
                        <text:span text:style-name="nadrukvet">
                          <text:span text:style-name="nadrukcur">Teammanagers</text:span>
                        </text:span>
                      </text:p>
                    </table:table-cell>
                  </table:table-row>
                  <table:table-row table:style-name="row">
                    <table:table-cell table:style-name="entry" table:number-rows-spanned="1" table:number-columns-spanned="2">
                      <text:p text:style-name="table_al">BW, art. 160 Gemw.</text:p>
                    </table:table-cell>
                    <table:table-cell table:style-name="entry" table:number-rows-spanned="1" table:number-columns-spanned="3">
                      <text:p text:style-name="table_al">Aanschaf van archiveringsmaterialen en kantoorbenodigdheden.</text:p>
                    </table:table-cell>
                    <table:table-cell table:style-name="entry" table:number-rows-spanned="1" table:number-columns-spanned="3">
                      <text:p text:style-name="table_al">College</text:p>
                      <text:p text:style-name="table_al">Burgemeester</text:p>
                    </table:table-cell>
                    <table:table-cell table:style-name="entry" table:number-rows-spanned="1" table:number-columns-spanned="3">
                      <text:p text:style-name="table_al">Adviseur</text:p>
                    </table:table-cell>
                    <table:table-cell table:style-name="entry" table:number-rows-spanned="1" table:number-columns-spanned="3">
                      <text:p text:style-name="table_al">Volgens plan / budget / regels voor inkoop.</text:p>
                      <text:p text:style-name="table_al">Tot € 5000 per geval.</text:p>
                      <text:p text:style-name="table_al">Rapportage bij Marap (zie artikel 11 Mandaatkader).</text:p>
                    </table:table-cell>
                  </table:table-row>
                  <table:table-row table:style-name="row">
                    <table:table-cell table:style-name="entry" table:number-rows-spanned="1" table:number-columns-spanned="2">
                      <text:p text:style-name="table_al">BW, art. 160 Gemw.</text:p>
                    </table:table-cell>
                    <table:table-cell table:style-name="entry" table:number-rows-spanned="1" table:number-columns-spanned="3">
                      <text:p text:style-name="table_al">Beheren van onderhoudscontracten en abonnementen.</text:p>
                    </table:table-cell>
                    <table:table-cell table:style-name="entry" table:number-rows-spanned="1" table:number-columns-spanned="3">
                      <text:p text:style-name="table_al">College</text:p>
                      <text:p text:style-name="table_al">Burgemeester</text:p>
                    </table:table-cell>
                    <table:table-cell table:style-name="entry" table:number-rows-spanned="1" table:number-columns-spanned="3">
                      <text:p text:style-name="table_al">Leider</text:p>
                    </table:table-cell>
                    <table:table-cell table:style-name="entry" table:number-rows-spanned="1" table:number-columns-spanned="3">
                      <text:p text:style-name="table_al">Volgens plan / budget / regels voor inkoop.</text:p>
                      <text:p text:style-name="table_al">Tot € 5000 per geval.</text:p>
                      <text:p text:style-name="table_al">Rapportage bij Marap (zie artikel 11 Mandaatkader).</text:p>
                    </table:table-cell>
                  </table:table-row>
                  <table:table-row table:style-name="row">
                    <table:table-cell table:style-name="entry" table:number-rows-spanned="1" table:number-columns-spanned="3">
                      <text:p text:style-name="table_al"> Personeelshandboek</text:p>
                    </table:table-cell>
                    <table:table-cell table:style-name="entry" table:number-rows-spanned="1" table:number-columns-spanned="3">
                      <text:p text:style-name="table_al">Toepassen van Regeling Belonen</text:p>
                      <text:p text:style-name="table_al"/>
                      <text:p text:style-name="table_al"/>
                    </table:table-cell>
                    <table:table-cell table:style-name="entry" table:number-rows-spanned="1" table:number-columns-spanned="3">
                      <text:p text:style-name="table_al">College</text:p>
                    </table:table-cell>
                    <table:table-cell table:style-name="entry" table:number-rows-spanned="1" table:number-columns-spanned="3">
                      <text:p text:style-name="table_al">Leider</text:p>
                    </table:table-cell>
                    <table:table-cell table:style-name="entry" table:number-rows-spanned="1" table:number-columns-spanned="2">
                      <text:p text:style-name="table_al">Afstemming in Managementoverleg Rapportage incidenteel.</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 <text:span text:style-name="artikel_kop_nr"/> </text:p>
              <text:p text:style-name="al">- Team Frontoffice Publieksbalie </text:p>
              <text:p text:style-name="al">- Team Backoffice Burgerzaken</text:p>
              <text:p text:style-name="al">- Team Belastingen</text:p>
              <text:p text:style-name="al">- Team Projectleiders</text:p>
              <text:p text:style-name="al"/>
              <text:p text:style-name="al"/>
              <text:p text:style-name="al"/>
              <text:section text:name="table_id1-3-2-2-2-2-9" text:style-name="table">
                <text:p text:style-name="table_top"/>
                <table:table table:style-name="tgroup">
                  <table:table-column table:style-name="id1-3-2-2-2-2-9-1-1"/>
                  <table:table-column table:style-name="id1-3-2-2-2-2-9-1-2"/>
                  <table:table-column table:style-name="id1-3-2-2-2-2-9-1-3"/>
                  <table:table-column table:style-name="id1-3-2-2-2-2-9-1-4"/>
                  <table:table-column table:style-name="id1-3-2-2-2-2-9-1-5"/>
                  <table:table-column table:style-name="id1-3-2-2-2-2-9-1-6"/>
                  <table:table-column table:style-name="id1-3-2-2-2-2-9-1-7"/>
                  <table:table-column table:style-name="id1-3-2-2-2-2-9-1-8"/>
                  <table:table-column table:style-name="id1-3-2-2-2-2-9-1-9"/>
                  <table:table-column table:style-name="id1-3-2-2-2-2-9-1-10"/>
                  <table:table-column table:style-name="id1-3-2-2-2-2-9-1-11"/>
                  <table:table-column table:style-name="id1-3-2-2-2-2-9-1-12"/>
                  <table:table-column table:style-name="id1-3-2-2-2-2-9-1-13"/>
                  <table:table-column table:style-name="id1-3-2-2-2-2-9-1-14"/>
                  <table:table-column table:style-name="id1-3-2-2-2-2-9-1-15"/>
                  <table:table-column table:style-name="id1-3-2-2-2-2-9-1-16"/>
                  <table:table-column table:style-name="id1-3-2-2-2-2-9-1-17"/>
                  <table:table-column table:style-name="id1-3-2-2-2-2-9-1-18"/>
                  <table:table-row table:style-name="row">
                    <table:table-cell table:style-name="entry" table:number-rows-spanned="1" table:number-columns-spanned="2">
                      <text:p text:style-name="table_al">
                        <text:span text:style-name="nadrukvet">Wettelijke grondslag</text:span>
                      </text:p>
                    </table:table-cell>
                    <table:table-cell table:style-name="entry" table:number-rows-spanned="1" table:number-columns-spanned="5">
                      <text:p text:style-name="table_al">
                        <text:span text:style-name="nadrukvet">Omschrijving bevoegdheid</text:span>
                      </text:p>
                    </table:table-cell>
                    <table:table-cell table:style-name="entry" table:number-rows-spanned="1" table:number-columns-spanned="3">
                      <text:p text:style-name="table_al">
                        <text:span text:style-name="nadrukvet">Bevoegd orgaan</text:span>
                      </text:p>
                    </table:table-cell>
                    <table:table-cell table:style-name="entry" table:number-rows-spanned="1" table:number-columns-spanned="2">
                      <text:p text:style-name="table_al">
                        <text:span text:style-name="nadrukvet">Mandaat aan</text:span>
                      </text:p>
                      <text:p text:style-name="table_al"/>
                    </table:table-cell>
                    <table:table-cell table:style-name="entry" table:number-rows-spanned="1" table:number-columns-spanned="3">
                      <text:p text:style-name="table_al">
                        <text:span text:style-name="nadrukvet">Specifieke bepalingen</text:span>
                      </text:p>
                    </table:table-cell>
                  </table:table-row>
                  <table:table-row table:style-name="row">
                    <table:table-cell table:style-name="entry" table:number-rows-spanned="1" table:number-columns-spanned="18">
                      <text:p text:style-name="table_al">
                        <text:span text:style-name="nadrukvet">
                          <text:span text:style-name="nadrukcur">Frontoffice Publieksbalie (= FO) en Backoffice Burgerzaken (= BO)</text:span>
                        </text:span>
                      </text:p>
                    </table:table-cell>
                  </table:table-row>
                  <table:table-row table:style-name="row">
                    <table:table-cell table:style-name="entry" table:number-rows-spanned="1" table:number-columns-spanned="3">
                      <text:p text:style-name="table_al"/>
                      <text:p text:style-name="table_al">Hoofdstuk 3 Rijkswet op het Nederlanderschap</text:p>
                      <text:p text:style-name="table_al"/>
                      <text:p text:style-name="table_al"/>
                      <text:p text:style-name="table_al"/>
                      <text:p text:style-name="table_al">Burgerlijk Wetboek/Basisadministratie personen (BRP)</text:p>
                      <text:p text:style-name="table_al"/>
                      <text:p text:style-name="table_al"/>
                      <text:p text:style-name="table_al">Burgerlijk Wetboek/ Basisadministratie personen</text:p>
                      <text:p text:style-name="table_al"/>
                      <text:p text:style-name="table_al">Art. 160 Gemw. / Wet BRP</text:p>
                      <text:p text:style-name="table_al"/>
                      <text:p text:style-name="table_al"/>
                      <text:p text:style-name="table_al"/>
                      <text:p text:style-name="table_al"/>
                      <text:p text:style-name="table_al">Paspoort uitvoeringsregeling Nederland, Paspoortwet</text:p>
                      <text:p text:style-name="table_al"/>
                      <text:p text:style-name="table_al"/>
                      <text:p text:style-name="table_al"/>
                      <text:p text:style-name="table_al"/>
                      <text:p text:style-name="table_al">Art. 116 respectievelijk 124, tweede lid aanhef en sub c Wegenverkeerswet, art. 27 Reglement rijbewijzen</text:p>
                      <text:p text:style-name="table_al"/>
                      <text:p text:style-name="table_al">Hoofdstuk K en L Kieswet</text:p>
                      <text:p text:style-name="table_al"/>
                      <text:p text:style-name="table_al"/>
                      <text:p text:style-name="table_al"/>
                      <text:p text:style-name="table_al"/>
                      <text:p text:style-name="table_al">Kieswet en Kiesbesluit</text:p>
                    </table:table-cell>
                    <table:table-cell table:style-name="entry" table:number-rows-spanned="1" table:number-columns-spanned="2">
                      <text:p text:style-name="table_al">Beslissen over en afgeven van:</text:p>
                      <text:p text:style-name="table_al">Opties Nederlanderschap;</text:p>
                      <text:p text:style-name="table_al"/>
                      <text:p text:style-name="table_al"/>
                      <text:p text:style-name="table_al"/>
                      <text:p text:style-name="table_al"/>
                      <text:p text:style-name="table_al"/>
                      <text:p text:style-name="table_al">Bewijzen van Nederlanderschap;</text:p>
                      <text:p text:style-name="table_al"/>
                      <text:p text:style-name="table_al"/>
                      <text:p text:style-name="table_al"/>
                      <text:p text:style-name="table_al"/>
                      <text:p text:style-name="table_al">Attestaties de vita;</text:p>
                      <text:p text:style-name="table_al"/>
                      <text:p text:style-name="table_al"/>
                      <text:p text:style-name="table_al"/>
                      <text:p text:style-name="table_al">Legalisatie handtekeningen;</text:p>
                      <text:p text:style-name="table_al"/>
                      <text:p text:style-name="table_al"/>
                      <text:p text:style-name="table_al"/>
                      <text:p text:style-name="table_al"/>
                      <text:p text:style-name="table_al"/>
                      <text:p text:style-name="table_al">Reisdocumenten, inclusief verantwoording en voorraadbeheer;</text:p>
                      <text:p text:style-name="table_al"/>
                      <text:p text:style-name="table_al"/>
                      <text:p text:style-name="table_al"/>
                      <text:p text:style-name="table_al"/>
                      <text:p text:style-name="table_al"/>
                      <text:p text:style-name="table_al"/>
                      <text:p text:style-name="table_al">Rijbewijzen, inclusief verantwoording en voorraadbeheer;</text:p>
                      <text:p text:style-name="table_al"/>
                      <text:p text:style-name="table_al"/>
                      <text:p text:style-name="table_al"/>
                      <text:p text:style-name="table_al"/>
                      <text:p text:style-name="table_al"/>
                      <text:p text:style-name="table_al">Afgifte van een kiezerspas en volmachtbewijs o.g.v. Kieswet c.a.;</text:p>
                      <text:p text:style-name="table_al"/>
                      <text:p text:style-name="table_al"/>
                      <text:p text:style-name="table_al"/>
                      <text:p text:style-name="table_al"/>
                      <text:p text:style-name="table_al">Opname in kiezersregister en stemmen bij brief o.g.v. Kieswet en Kiesbesluit c.a.</text:p>
                    </table:table-cell>
                    <table:table-cell table:style-name="entry" table:number-rows-spanned="1" table:number-columns-spanned="4">
                      <text:p text:style-name="table_al"/>
                      <text:p text:style-name="table_al">College</text:p>
                      <text:p text:style-name="table_al">Burgemeester</text:p>
                      <text:p text:style-name="table_al"/>
                      <text:p text:style-name="table_al"/>
                      <text:p text:style-name="table_al"/>
                      <text:p text:style-name="table_al"/>
                      <text:p text:style-name="table_al">Burgemeester</text:p>
                      <text:p text:style-name="table_al"/>
                      <text:p text:style-name="table_al"/>
                      <text:p text:style-name="table_al"/>
                      <text:p text:style-name="table_al"/>
                      <text:p text:style-name="table_al">Burgemeester</text:p>
                      <text:p text:style-name="table_al"/>
                      <text:p text:style-name="table_al"/>
                      <text:p text:style-name="table_al"/>
                      <text:p text:style-name="table_al">Burgemeester</text:p>
                      <text:p text:style-name="table_al"/>
                      <text:p text:style-name="table_al"/>
                      <text:p text:style-name="table_al"/>
                      <text:p text:style-name="table_al"/>
                      <text:p text:style-name="table_al"/>
                      <text:p text:style-name="table_al">Burgemeester</text:p>
                      <text:p text:style-name="table_al"/>
                      <text:p text:style-name="table_al"/>
                      <text:p text:style-name="table_al"/>
                      <text:p text:style-name="table_al"/>
                      <text:p text:style-name="table_al"/>
                      <text:p text:style-name="table_al"/>
                      <text:p text:style-name="table_al"/>
                      <text:p text:style-name="table_al">Burgemeester</text:p>
                      <text:p text:style-name="table_al"/>
                      <text:p text:style-name="table_al"/>
                      <text:p text:style-name="table_al"/>
                      <text:p text:style-name="table_al"/>
                      <text:p text:style-name="table_al"/>
                      <text:p text:style-name="table_al"/>
                      <text:p text:style-name="table_al">Burgemeester</text:p>
                      <text:p text:style-name="table_al"/>
                      <text:p text:style-name="table_al"/>
                      <text:p text:style-name="table_al"/>
                      <text:p text:style-name="table_al"/>
                      <text:p text:style-name="table_al"/>
                      <text:p text:style-name="table_al">Burgemeester</text:p>
                    </table:table-cell>
                    <table:table-cell table:style-name="entry" table:number-rows-spanned="1" table:number-columns-spanned="3">
                      <text:p text:style-name="table_al"/>
                      <text:p text:style-name="table_al">Dienstverlener (BO)</text:p>
                      <text:p text:style-name="table_al"/>
                      <text:p text:style-name="table_al"/>
                      <text:p text:style-name="table_al"/>
                      <text:p text:style-name="table_al"/>
                      <text:p text:style-name="table_al">Dienstverlener (BO)</text:p>
                      <text:p text:style-name="table_al">Dienstverlener (FO)</text:p>
                      <text:p text:style-name="table_al"/>
                      <text:p text:style-name="table_al">Dienstverlener (BO)</text:p>
                      <text:p text:style-name="table_al">Dienstverlener (FO)</text:p>
                      <text:p text:style-name="table_al">Dienstverlener (BO)</text:p>
                      <text:p text:style-name="table_al">Dienstverlener (FO)</text:p>
                      <text:p text:style-name="table_al"/>
                      <text:p text:style-name="table_al"/>
                      <text:p text:style-name="table_al">Dienstverlener (BO) </text:p>
                      <text:p text:style-name="table_al">Dienstverlener </text:p>
                      <text:p text:style-name="table_al">(FO) Dienstverlener </text:p>
                      <text:p text:style-name="table_al">(FO)</text:p>
                      <text:p text:style-name="table_al"/>
                      <text:p text:style-name="table_al"/>
                      <text:p text:style-name="table_al">Dienstverlener (BO) Dienstverlener </text:p>
                      <text:p text:style-name="table_al">(FO) Dienstverlener</text:p>
                      <text:p text:style-name="table_al">(FO)</text:p>
                      <text:p text:style-name="table_al"/>
                      <text:p text:style-name="table_al">Dienstverlener (BO) Dienstverlener</text:p>
                      <text:p text:style-name="table_al">(FO)</text:p>
                      <text:p text:style-name="table_al"/>
                      <text:p text:style-name="table_al"/>
                      <text:p text:style-name="table_al">Dienstverlener (BO)</text:p>
                      <text:p text:style-name="table_al">Dienstverlener </text:p>
                      <text:p text:style-name="table_al">(FO)</text:p>
                    </table:table-cell>
                    <table:table-cell table:style-name="entry" table:number-rows-spanned="1" table:number-columns-spanned="4">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Rapportage bij verantwoording</text:p>
                      <text:p text:style-name="table_al"/>
                      <text:p text:style-name="table_al"/>
                      <text:p text:style-name="table_al"/>
                      <text:p text:style-name="table_al"/>
                      <text:p text:style-name="table_al"/>
                      <text:p text:style-name="table_al"/>
                      <text:p text:style-name="table_al">Rapportage bij verantwoording</text:p>
                      <text:p text:style-name="table_al"/>
                      <text:p text:style-name="table_al"/>
                      <text:p text:style-name="table_al"/>
                      <text:p text:style-name="table_al"/>
                      <text:p text:style-name="table_al"/>
                      <text:p text:style-name="table_al">Rapportage incidenteel</text:p>
                      <text:p text:style-name="table_al"/>
                      <text:p text:style-name="table_al"/>
                      <text:p text:style-name="table_al"/>
                      <text:p text:style-name="table_al"/>
                      <text:p text:style-name="table_al"/>
                      <text:p text:style-name="table_al">Rapportage incidenteel</text:p>
                    </table:table-cell>
                  </table:table-row>
                  <table:table-row table:style-name="row">
                    <table:table-cell table:style-name="entry" table:number-rows-spanned="1" table:number-columns-spanned="3">
                      <text:p text:style-name="table_al">Artikel E4 Kieswet</text:p>
                    </table:table-cell>
                    <table:table-cell table:style-name="entry" table:number-rows-spanned="1" table:number-columns-spanned="2">
                      <text:p text:style-name="table_al">Het benoemen van de leden van elk stembureau en een voldoende aantal plaatsvervangende leden voor elke verkiezing.</text:p>
                    </table:table-cell>
                    <table:table-cell table:style-name="entry" table:number-rows-spanned="1" table:number-columns-spanned="4">
                      <text:p text:style-name="table_al">College</text:p>
                    </table:table-cell>
                    <table:table-cell table:style-name="entry" table:number-rows-spanned="1" table:number-columns-spanned="3">
                      <text:p text:style-name="table_al">Dienstverlener </text:p>
                      <text:p text:style-name="table_al">(BO)</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Wet justitiële en strafvorderlijke gegevens</text:p>
                      <text:p text:style-name="table_al"/>
                    </table:table-cell>
                    <table:table-cell table:style-name="entry" table:number-rows-spanned="1" table:number-columns-spanned="2">
                      <text:p text:style-name="table_al">Inwinnen van justitiële inlichtingen t.b.v. naturalisatie en opties Nederlanderschap.</text:p>
                    </table:table-cell>
                    <table:table-cell table:style-name="entry" table:number-rows-spanned="1" table:number-columns-spanned="4">
                      <text:p text:style-name="table_al">College</text:p>
                      <text:p text:style-name="table_al">Burgemeester</text:p>
                    </table:table-cell>
                    <table:table-cell table:style-name="entry" table:number-rows-spanned="1" table:number-columns-spanned="3">
                      <text:p text:style-name="table_al">Dienstverlener </text:p>
                      <text:p text:style-name="table_al">(BO)</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Regeling verkrijging en verlies Nederlanderschap (RVVN)/ Besluit verkrijging en verlies Nederlanderschap (BVVN)</text:p>
                    </table:table-cell>
                    <table:table-cell table:style-name="entry" table:number-rows-spanned="1" table:number-columns-spanned="2">
                      <text:p text:style-name="table_al">Uitvoering naturalisatieceremonie.</text:p>
                    </table:table-cell>
                    <table:table-cell table:style-name="entry" table:number-rows-spanned="1" table:number-columns-spanned="4">
                      <text:p text:style-name="table_al">Burgemeester</text:p>
                    </table:table-cell>
                    <table:table-cell table:style-name="entry" table:number-rows-spanned="1" table:number-columns-spanned="3">
                      <text:p text:style-name="table_al">Dienstverlener </text:p>
                      <text:p text:style-name="table_al">(BO)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Wet BRP</text:p>
                    </table:table-cell>
                    <table:table-cell table:style-name="entry" table:number-rows-spanned="1" table:number-columns-spanned="2">
                      <text:p text:style-name="table_al">Afgifte en ondertekening van documenten o.g.v. de Wet basisregistratie personen.</text:p>
                    </table:table-cell>
                    <table:table-cell table:style-name="entry" table:number-rows-spanned="1" table:number-columns-spanned="4">
                      <text:p text:style-name="table_al">College</text:p>
                    </table:table-cell>
                    <table:table-cell table:style-name="entry" table:number-rows-spanned="1" table:number-columns-spanned="3">
                      <text:p text:style-name="table_al">Dienstverlener </text:p>
                      <text:p text:style-name="table_al">(BO) Dienstverlener (FO)</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Wet BRP</text:p>
                    </table:table-cell>
                    <table:table-cell table:style-name="entry" table:number-rows-spanned="1" table:number-columns-spanned="2">
                      <text:p text:style-name="table_al">Afdoen van verzoeken en/of voeren van procedures m.b.t. geheimhouding, adresonderzoek en informatieverstrekking o.g.v. de Wet basisregistratie personen .</text:p>
                    </table:table-cell>
                    <table:table-cell table:style-name="entry" table:number-rows-spanned="1" table:number-columns-spanned="4">
                      <text:p text:style-name="table_al">College</text:p>
                    </table:table-cell>
                    <table:table-cell table:style-name="entry" table:number-rows-spanned="1" table:number-columns-spanned="3">
                      <text:p text:style-name="table_al">Dienstverlener (BO) Dienstverlener </text:p>
                      <text:p text:style-name="table_al">(FO)</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Wet BRP</text:p>
                    </table:table-cell>
                    <table:table-cell table:style-name="entry" table:number-rows-spanned="1" table:number-columns-spanned="2">
                      <text:p text:style-name="table_al">Afnemen van verklaringen op grond van artikel 2.8, lid 2, onder sub e, van de Wet BRP</text:p>
                    </table:table-cell>
                    <table:table-cell table:style-name="entry" table:number-rows-spanned="1" table:number-columns-spanned="4">
                      <text:p text:style-name="table_al">College </text:p>
                    </table:table-cell>
                    <table:table-cell table:style-name="entry" table:number-rows-spanned="1" table:number-columns-spanned="3">
                      <text:p text:style-name="table_al">Dienstverlener A + B (BO)</text:p>
                      <text:p text:style-name="table_al">Dienstverlener C</text:p>
                      <text:p text:style-name="table_al">(FO)</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Art. 1:16 BW</text:p>
                    </table:table-cell>
                    <table:table-cell table:style-name="entry" table:number-rows-spanned="1" table:number-columns-spanned="2">
                      <text:p text:style-name="table_al">De benoeming van buitengewone ambtenaren van de burgerlijke stand.</text:p>
                    </table:table-cell>
                    <table:table-cell table:style-name="entry" table:number-rows-spanned="1" table:number-columns-spanned="4">
                      <text:p text:style-name="table_al">College</text:p>
                    </table:table-cell>
                    <table:table-cell table:style-name="entry" table:number-rows-spanned="1" table:number-columns-spanned="3">
                      <text:p text:style-name="table_al">Dienstverlener (BO)</text:p>
                    </table:table-cell>
                    <table:table-cell table:style-name="entry" table:number-rows-spanned="1" table:number-columns-spanned="4">
                      <text:p text:style-name="table_al">De buitengewoon ambtenaar van de burgerlijke stand wordt tot zijn betrekking niet toegelaten dan na verschijning voor de <text:a xlink:href="https://nl.wikipedia.org/wiki/Arrondissementsrechtbank" xlink:type="simple">rechtbank</text:a> tot wier rechtsgebied de gemeente behoort waar hij voor het eerst wordt benoemd en de eed dan wel belofte heeft afgelegd.</text:p>
                      <text:p text:style-name="table_al"/>
                      <text:p text:style-name="table_al">
                        <text:span text:style-name="nadrukcur">Zie Aanvullende mandaten onder 17</text:span>
                      </text:p>
                    </table:table-cell>
                  </table:table-row>
                  <table:table-row table:style-name="row">
                    <table:table-cell table:style-name="entry" table:number-rows-spanned="1" table:number-columns-spanned="3">
                      <text:p text:style-name="table_al">Art. 1:63, art. 5 Wet rechten burgerlijke stand, art. 108 jo. 147 Gemw. </text:p>
                    </table:table-cell>
                    <table:table-cell table:style-name="entry" table:number-rows-spanned="1" table:number-columns-spanned="2">
                      <text:p text:style-name="table_al">Aanwijzen van ‘bijzondere trouwlocaties’ op verzoek.</text:p>
                    </table:table-cell>
                    <table:table-cell table:style-name="entry" table:number-rows-spanned="1" table:number-columns-spanned="4">
                      <text:p text:style-name="table_al">College</text:p>
                    </table:table-cell>
                    <table:table-cell table:style-name="entry" table:number-rows-spanned="1" table:number-columns-spanned="3">
                      <text:p text:style-name="table_al">Dienstverlener </text:p>
                      <text:p text:style-name="table_al">(BO)</text:p>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Art. 5:5 t/m 5:12 BW</text:p>
                    </table:table-cell>
                    <table:table-cell table:style-name="entry" table:number-rows-spanned="1" table:number-columns-spanned="2">
                      <text:p text:style-name="table_al">Registreren van gevonden/verloren voorwerpen</text:p>
                    </table:table-cell>
                    <table:table-cell table:style-name="entry" table:number-rows-spanned="1" table:number-columns-spanned="4">
                      <text:p text:style-name="table_al">College</text:p>
                    </table:table-cell>
                    <table:table-cell table:style-name="entry" table:number-rows-spanned="1" table:number-columns-spanned="3">
                      <text:p text:style-name="table_al">Dienstverlener (FO)</text:p>
                    </table:table-cell>
                    <table:table-cell table:style-name="entry" table:number-rows-spanned="1" table:number-columns-spanned="4">
                      <text:p text:style-name="table_al">Idem Ondersteuner Beheer en Buitendienst</text:p>
                    </table:table-cell>
                  </table:table-row>
                  <table:table-row table:style-name="row">
                    <table:table-cell table:style-name="entry" table:number-rows-spanned="1" table:number-columns-spanned="3">
                      <text:p text:style-name="table_al">Beheersverordening gemeentelijke begraafplaatsen</text:p>
                    </table:table-cell>
                    <table:table-cell table:style-name="entry" table:number-rows-spanned="1" table:number-columns-spanned="2">
                      <text:p text:style-name="table_al">Uitvoering beheersverordening begraafplaatsen c.a.</text:p>
                    </table:table-cell>
                    <table:table-cell table:style-name="entry" table:number-rows-spanned="1" table:number-columns-spanned="4">
                      <text:p text:style-name="table_al">College</text:p>
                    </table:table-cell>
                    <table:table-cell table:style-name="entry" table:number-rows-spanned="1" table:number-columns-spanned="3">
                      <text:p text:style-name="table_al">Dienstverlener </text:p>
                      <text:p text:style-name="table_al">(BO)</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Wet op de lijkbezorging</text:p>
                    </table:table-cell>
                    <table:table-cell table:style-name="entry" table:number-rows-spanned="1" table:number-columns-spanned="2">
                      <text:p text:style-name="table_al">Benoemen gemeentelijke lijkschouwer</text:p>
                    </table:table-cell>
                    <table:table-cell table:style-name="entry" table:number-rows-spanned="1" table:number-columns-spanned="4">
                      <text:p text:style-name="table_al">College</text:p>
                    </table:table-cell>
                    <table:table-cell table:style-name="entry" table:number-rows-spanned="1" table:number-columns-spanned="3">
                      <text:p text:style-name="table_al">Algemeen-directeur GGD NO-GLD</text:p>
                    </table:table-cell>
                    <table:table-cell table:style-name="entry" table:number-rows-spanned="1" table:number-columns-spanned="4">
                      <text:p text:style-name="table_al">
                        <text:span text:style-name="nadrukcur">Zie Aanvullende mandaten onder 15</text:span>
                      </text:p>
                    </table:table-cell>
                  </table:table-row>
                  <table:table-row table:style-name="row">
                    <table:table-cell table:style-name="entry" table:number-rows-spanned="1" table:number-columns-spanned="3">
                      <text:p text:style-name="table_al">Art. 5, 9 Wkpb</text:p>
                    </table:table-cell>
                    <table:table-cell table:style-name="entry" table:number-rows-spanned="1" table:number-columns-spanned="2">
                      <text:p text:style-name="table_al">Voeren van beheer over en verstrekken van informatie, afschriften, uittreksels of verklaringen uit het register van de Wet kenbaarheid </text:p>
                      <text:p text:style-name="table_al"/>
                    </table:table-cell>
                    <table:table-cell table:style-name="entry" table:number-rows-spanned="1" table:number-columns-spanned="4">
                      <text:p text:style-name="table_al">College</text:p>
                    </table:table-cell>
                    <table:table-cell table:style-name="entry" table:number-rows-spanned="1" table:number-columns-spanned="3">
                      <text:p text:style-name="table_al">Alle rollen</text:p>
                    </table:table-cell>
                    <table:table-cell table:style-name="entry" table:number-rows-spanned="1" table:number-columns-spanned="4">
                      <text:p text:style-name="table_al">Rapportage jaarlijks</text:p>
                    </table:table-cell>
                  </table:table-row>
                  <table:table-row table:style-name="row">
                    <table:table-cell table:style-name="entry" table:number-rows-spanned="1" table:number-columns-spanned="3">
                      <text:p text:style-name="table_al">Art. 56,58 BABW, de Regeling verkeersregelaars 2009</text:p>
                    </table:table-cell>
                    <table:table-cell table:style-name="entry" table:number-rows-spanned="1" table:number-columns-spanned="2">
                      <text:p text:style-name="table_al">Beslissen tot aanstelling c.a. van verkeersregelaars.</text:p>
                    </table:table-cell>
                    <table:table-cell table:style-name="entry" table:number-rows-spanned="1" table:number-columns-spanned="4">
                      <text:p text:style-name="table_al">Burgemeester</text:p>
                    </table:table-cell>
                    <table:table-cell table:style-name="entry" table:number-rows-spanned="1" table:number-columns-spanned="3">
                      <text:p text:style-name="table_al">Dienstverlener </text:p>
                      <text:p text:style-name="table_al">(FO)</text:p>
                    </table:table-cell>
                    <table:table-cell table:style-name="entry" table:number-rows-spanned="1" table:number-columns-spanned="4">
                      <text:p text:style-name="table_al">
                        <text:span text:style-name="nadrukcur">Zie Aanvullende mandaten onder 12</text:span>
                      </text:p>
                    </table:table-cell>
                  </table:table-row>
                  <table:table-row table:style-name="row">
                    <table:table-cell table:style-name="entry" table:number-rows-spanned="1" table:number-columns-spanned="18">
                      <text:p text:style-name="table_al">
                        <text:span text:style-name="nadrukvet">
                          <text:span text:style-name="nadrukcur">Belastingen</text:span>
                        </text:span>
                      </text:p>
                    </table:table-cell>
                  </table:table-row>
                  <table:table-row table:style-name="row">
                    <table:table-cell table:style-name="entry" table:number-rows-spanned="1" table:number-columns-spanned="2">
                      <text:p text:style-name="table_al">Gemeentewet, Wet waardering onroerende zaken, Algemene wet inzake rijksbelastingen</text:p>
                      <text:p text:style-name="table_al">en Invorderingswet 1990;</text:p>
                      <text:p text:style-name="table_al"/>
                    </table:table-cell>
                    <table:table-cell table:style-name="entry" table:number-rows-spanned="1" table:number-columns-spanned="4">
                      <text:p text:style-name="table_al">Diverse mandaten op het gebied van Belastingen. </text:p>
                      <text:p text:style-name="table_al"/>
                    </table:table-cell>
                    <table:table-cell table:style-name="entry" table:number-rows-spanned="1" table:number-columns-spanned="4">
                      <text:p text:style-name="table_al">College</text:p>
                      <text:p text:style-name="table_al">Burgemeester</text:p>
                      <text:p text:style-name="table_al"/>
                    </table:table-cell>
                    <table:table-cell table:style-name="entry" table:number-rows-spanned="1" table:number-columns-spanned="3">
                      <text:p text:style-name="table_al">Medewerkers belastingen</text:p>
                      <text:p text:style-name="table_al"/>
                      <text:p text:style-name="table_al"/>
                    </table:table-cell>
                    <table:table-cell table:style-name="entry" table:number-rows-spanned="1" table:number-columns-spanned="3">
                      <text:p text:style-name="table_al">
                        <text:span text:style-name="nadrukcur">Zie Aanvullende mandaten onder 5a</text:span>
                      </text:p>
                      <text:p text:style-name="table_al"/>
                    </table:table-cell>
                  </table:table-row>
                  <table:table-row table:style-name="row">
                    <table:table-cell table:style-name="entry" table:number-rows-spanned="1" table:number-columns-spanned="17">
                      <text:p text:style-name="table_al">
                        <text:span text:style-name="nadrukvet">
                          <text:span text:style-name="nadrukcur">Projectleiders</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rt. 160, eerste lid, onder e Gemw jo 171 Gemw.</text:p>
                      <text:p text:style-name="table_al"/>
                    </table:table-cell>
                    <table:table-cell table:style-name="entry" table:number-rows-spanned="1" table:number-columns-spanned="4">
                      <text:p text:style-name="table_al">Aan – en verkoop, huur en verhuur en ruil van roerende zaken, door of t.b.v. de gemeente.</text:p>
                      <text:p text:style-name="table_al"/>
                    </table:table-cell>
                    <table:table-cell table:style-name="entry" table:number-rows-spanned="1" table:number-columns-spanned="3">
                      <text:p text:style-name="table_al">College</text:p>
                      <text:p text:style-name="table_al">Burgemeester</text:p>
                      <text:p text:style-name="table_al"/>
                    </table:table-cell>
                    <table:table-cell table:style-name="entry" table:number-rows-spanned="1" table:number-columns-spanned="3">
                      <text:p text:style-name="table_al">Realisator en budgethouders</text:p>
                      <text:p text:style-name="table_al"/>
                      <text:p text:style-name="table_al"/>
                    </table:table-cell>
                    <table:table-cell table:style-name="entry" table:number-rows-spanned="1" table:number-columns-spanned="3">
                      <text:p text:style-name="table_al">Beperkingen v.w.b.</text:p>
                      <text:p text:style-name="table_al">Productraming en investeringsplan;</text:p>
                      <text:p text:style-name="table_al">Budgethouders- regeling;</text:p>
                      <text:p text:style-name="table_al">Regels voor aanbesteding en inkoop;</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rt. 160,eerste lid, sub e jo. 171 Gemw.</text:p>
                      <text:p text:style-name="table_al"/>
                    </table:table-cell>
                    <table:table-cell table:style-name="entry" table:number-rows-spanned="1" table:number-columns-spanned="4">
                      <text:p text:style-name="table_al">Ten behoeve van onderhoud van gebouwen, beheersobjecten:</text:p>
                      <text:p text:style-name="table_al">Opdrachtverstrekking</text:p>
                      <text:p text:style-name="table_al">Verplichtingen aangaan</text:p>
                      <text:p text:style-name="table_al">Vertegenwoordiging van de gemeente, waaronder het aangaan en ondertekenen van overeenkomsten.</text:p>
                      <text:p text:style-name="table_al"/>
                    </table:table-cell>
                    <table:table-cell table:style-name="entry" table:number-rows-spanned="1" table:number-columns-spanned="3">
                      <text:p text:style-name="table_al">College Burgemeester</text:p>
                      <text:p text:style-name="table_al"/>
                    </table:table-cell>
                    <table:table-cell table:style-name="entry" table:number-rows-spanned="1" table:number-columns-spanned="3">
                      <text:p text:style-name="table_al">Realisator</text:p>
                      <text:p text:style-name="table_al"/>
                    </table:table-cell>
                    <table:table-cell table:style-name="entry" table:number-rows-spanned="1" table:number-columns-spanned="3">
                      <text:p text:style-name="table_al">Beperkingen v.w.b.</text:p>
                      <text:p text:style-name="table_al">Productraming en investeringsplan;</text:p>
                      <text:p text:style-name="table_al">Budgethouders- regeling;</text:p>
                      <text:p text:style-name="table_al">Regels voor aanbesteding en inkoop;</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Art. 160 jo. 171 Gemw. </text:p>
                    </table:table-cell>
                    <table:table-cell table:style-name="entry" table:number-rows-spanned="1" table:number-columns-spanned="4">
                      <text:p text:style-name="table_al">Verstrekken van opdrachten voor (onderhouds -) werkzaamheden aan andere diensten en aan derden en het doen van bestellingen t.b.v. uitvoering van werken en werkzaamheden, alsmede vertegenwoordiging.</text:p>
                    </table:table-cell>
                    <table:table-cell table:style-name="entry" table:number-rows-spanned="1" table:number-columns-spanned="3">
                      <text:p text:style-name="table_al">College</text:p>
                      <text:p text:style-name="table_al">Burgemeester</text:p>
                    </table:table-cell>
                    <table:table-cell table:style-name="entry" table:number-rows-spanned="1" table:number-columns-spanned="3">
                      <text:p text:style-name="table_al">Realisator </text:p>
                    </table:table-cell>
                    <table:table-cell table:style-name="entry" table:number-rows-spanned="1" table:number-columns-spanned="3">
                      <text:p text:style-name="table_al">Rapportage bij Marap (zie artikel 11 Mandaatkad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Art. 160,eerste lid, sub e jo. 171 Gemw.</text:p>
                      <text:p text:style-name="table_al"/>
                    </table:table-cell>
                    <table:table-cell table:style-name="entry" table:number-rows-spanned="1" table:number-columns-spanned="4">
                      <text:p text:style-name="table_al">Ten behoeve van de normale bedrijfsvoering en het beheer van de dienst:</text:p>
                      <text:p text:style-name="table_al">Leveranties en diensten (verrichten en aanvaarden);</text:p>
                      <text:p text:style-name="table_al">Vertegenwoordiging van de gemeente, waaronder het aangaan en ondertekenen van overeenkomsten</text:p>
                    </table:table-cell>
                    <table:table-cell table:style-name="entry" table:number-rows-spanned="1" table:number-columns-spanned="3">
                      <text:p text:style-name="table_al">College</text:p>
                      <text:p text:style-name="table_al">Burgemeester</text:p>
                    </table:table-cell>
                    <table:table-cell table:style-name="entry" table:number-rows-spanned="1" table:number-columns-spanned="3">
                      <text:p text:style-name="table_al">Realisator</text:p>
                      <text:p text:style-name="table_al"/>
                    </table:table-cell>
                    <table:table-cell table:style-name="entry" table:number-rows-spanned="1" table:number-columns-spanned="3">
                      <text:p text:style-name="table_al">Beperkingen v.w.b.</text:p>
                      <text:p text:style-name="table_al">Productraming en investeringsplan;</text:p>
                      <text:p text:style-name="table_al">Budgethouders- regeling;</text:p>
                      <text:p text:style-name="table_al">Regels voor aanbesteding en inkoop;</text:p>
                      <text:p text:style-name="table_al">Planologische kaders;</text:p>
                      <text:p text:style-name="table_al">Milieutoets</text:p>
                      <text:p text:style-name="table_al">Rapportage bij Marap (zie artikel 11 Mandaatkad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Wvw 1994, het Rvv 1990, artikel 34 en 35 BABW</text:p>
                    </table:table-cell>
                    <table:table-cell table:style-name="entry" table:number-rows-spanned="1" table:number-columns-spanned="4">
                      <text:p text:style-name="table_al">Nemen van tijdelijke verkeersmaatregelen en besluiten bij werkzaamheden aan wegen.</text:p>
                    </table:table-cell>
                    <table:table-cell table:style-name="entry" table:number-rows-spanned="1" table:number-columns-spanned="3">
                      <text:p text:style-name="table_al">College</text:p>
                    </table:table-cell>
                    <table:table-cell table:style-name="entry" table:number-rows-spanned="1" table:number-columns-spanned="3">
                      <text:p text:style-name="table_al">Realisato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Art. 171 Gemw. </text:p>
                    </table:table-cell>
                    <table:table-cell table:style-name="entry" table:number-rows-spanned="1" table:number-columns-spanned="4">
                      <text:p text:style-name="table_al">Uitvoering geven aan Verlichtingsplannen, alsmede opdrachtverstrekking en vertegenwoordiging.</text:p>
                    </table:table-cell>
                    <table:table-cell table:style-name="entry" table:number-rows-spanned="1" table:number-columns-spanned="3">
                      <text:p text:style-name="table_al">College</text:p>
                      <text:p text:style-name="table_al">Burgemeester</text:p>
                    </table:table-cell>
                    <table:table-cell table:style-name="entry" table:number-rows-spanned="1" table:number-columns-spanned="3">
                      <text:p text:style-name="table_al">Realisator </text:p>
                      <text:p text:style-name="table_al"/>
                    </table:table-cell>
                    <table:table-cell table:style-name="entry" table:number-rows-spanned="1" table:number-columns-spanned="3">
                      <text:p text:style-name="table_al">Rapportage bij Marap (zie artikel 11 Mandaatkad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3">
                      <text:p text:style-name="table_al">Art. 160 Gemw,Burgerlijk Wetboek</text:p>
                    </table:table-cell>
                    <table:table-cell table:style-name="entry" table:number-rows-spanned="1" table:number-columns-spanned="4">
                      <text:p text:style-name="table_al">Afdoening van verzoeken om schadevergoeding n.a.v. werken c.a. in de openbare ruimte</text:p>
                      <text:p text:style-name="table_al"/>
                      <text:p text:style-name="table_al"/>
                    </table:table-cell>
                    <table:table-cell table:style-name="entry" table:number-rows-spanned="1" table:number-columns-spanned="3">
                      <text:p text:style-name="table_al">College</text:p>
                    </table:table-cell>
                    <table:table-cell table:style-name="entry" table:number-rows-spanned="1" table:number-columns-spanned="3">
                      <text:p text:style-name="table_al">Realisator </text:p>
                    </table:table-cell>
                    <table:table-cell table:style-name="entry" table:number-rows-spanned="1" table:number-columns-spanned="3">
                      <text:p text:style-name="table_al">Rapportage bij Marap (zie artikel 11 Mandaatkader). </text:p>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text:p>
            <text:section text:name="artikel_id1-3-2-2-3-2" text:style-name="artikel">
              <text:p text:style-name="artikel_kop_titel"><text:span text:style-name="artikel_kop_label"/> <text:span text:style-name="artikel_kop_nr"/> </text:p>
              <text:p text:style-name="al">- Team Beheer &amp; Buitendienst</text:p>
              <text:p text:style-name="al">- Team Accommodatiebeheer</text:p>
              <text:p text:style-name="al">- Team Handhaving</text:p>
              <text:p text:style-name="al">- Team Vergunningen</text:p>
              <text:p text:style-name="al"/>
              <text:p text:style-name="al"/>
              <text:section text:name="table_id1-3-2-2-3-2-8" text:style-name="table">
                <text:p text:style-name="table_top"/>
                <table:table table:style-name="tgroup">
                  <table:table-column table:style-name="id1-3-2-2-3-2-8-1-1"/>
                  <table:table-column table:style-name="id1-3-2-2-3-2-8-1-2"/>
                  <table:table-column table:style-name="id1-3-2-2-3-2-8-1-3"/>
                  <table:table-column table:style-name="id1-3-2-2-3-2-8-1-4"/>
                  <table:table-column table:style-name="id1-3-2-2-3-2-8-1-5"/>
                  <table:table-column table:style-name="id1-3-2-2-3-2-8-1-6"/>
                  <table:table-column table:style-name="id1-3-2-2-3-2-8-1-7"/>
                  <table:table-column table:style-name="id1-3-2-2-3-2-8-1-8"/>
                  <table:table-column table:style-name="id1-3-2-2-3-2-8-1-9"/>
                  <table:table-column table:style-name="id1-3-2-2-3-2-8-1-10"/>
                  <table:table-column table:style-name="id1-3-2-2-3-2-8-1-11"/>
                  <table:table-column table:style-name="id1-3-2-2-3-2-8-1-12"/>
                  <table:table-column table:style-name="id1-3-2-2-3-2-8-1-13"/>
                  <table:table-column table:style-name="id1-3-2-2-3-2-8-1-14"/>
                  <table:table-column table:style-name="id1-3-2-2-3-2-8-1-15"/>
                  <table:table-column table:style-name="id1-3-2-2-3-2-8-1-16"/>
                  <table:table-column table:style-name="id1-3-2-2-3-2-8-1-17"/>
                  <table:table-column table:style-name="id1-3-2-2-3-2-8-1-18"/>
                  <table:table-column table:style-name="id1-3-2-2-3-2-8-1-19"/>
                  <table:table-column table:style-name="id1-3-2-2-3-2-8-1-20"/>
                  <table:table-column table:style-name="id1-3-2-2-3-2-8-1-21"/>
                  <table:table-column table:style-name="id1-3-2-2-3-2-8-1-22"/>
                  <table:table-column table:style-name="id1-3-2-2-3-2-8-1-23"/>
                  <table:table-column table:style-name="id1-3-2-2-3-2-8-1-24"/>
                  <table:table-column table:style-name="id1-3-2-2-3-2-8-1-25"/>
                  <table:table-column table:style-name="id1-3-2-2-3-2-8-1-26"/>
                  <table:table-column table:style-name="id1-3-2-2-3-2-8-1-27"/>
                  <table:table-column table:style-name="id1-3-2-2-3-2-8-1-28"/>
                  <table:table-row table:style-name="row">
                    <table:table-cell table:style-name="entry" table:number-rows-spanned="1" table:number-columns-spanned="4">
                      <text:p text:style-name="table_al">
                        <text:span text:style-name="nadrukvet">Wettelijke grondslag</text:span>
                      </text:p>
                    </table:table-cell>
                    <table:table-cell table:style-name="entry" table:number-rows-spanned="1" table:number-columns-spanned="5">
                      <text:p text:style-name="table_al">
                        <text:span text:style-name="nadrukvet">Omschrijving bevoegdheid</text:span>
                      </text:p>
                    </table:table-cell>
                    <table:table-cell table:style-name="entry" table:number-rows-spanned="1" table:number-columns-spanned="5">
                      <text:p text:style-name="table_al">
                        <text:span text:style-name="nadrukvet">Bevoegd orgaan</text:span>
                      </text:p>
                    </table:table-cell>
                    <table:table-cell table:style-name="entry" table:number-rows-spanned="1" table:number-columns-spanned="4">
                      <text:p text:style-name="table_al">
                        <text:span text:style-name="nadrukvet">Mandaat aan</text:span>
                      </text:p>
                      <text:p text:style-name="table_al"/>
                    </table:table-cell>
                    <table:table-cell table:style-name="entry" table:number-rows-spanned="1" table:number-columns-spanned="5">
                      <text:p text:style-name="table_al">
                        <text:span text:style-name="nadrukvet">Specifieke bepalingen</text:span>
                      </text:p>
                    </table:table-cell>
                  </table:table-row>
                  <table:table-row table:style-name="row">
                    <table:table-cell table:style-name="entry" table:number-rows-spanned="1" table:number-columns-spanned="26">
                      <text:p text:style-name="table_al">
                        <text:span text:style-name="nadrukvet">
                          <text:span text:style-name="nadrukcur">Beheer &amp; Buitendienst</text:span>
                        </text:span>
                      </text:p>
                    </table:table-cell>
                  </table:table-row>
                  <table:table-row table:style-name="row">
                    <table:table-cell table:style-name="entry" table:number-rows-spanned="1" table:number-columns-spanned="4">
                      <text:p text:style-name="table_al">Art. 160 jo. 171 Gemw. en art. 3:60 BW. </text:p>
                    </table:table-cell>
                    <table:table-cell table:style-name="entry" table:number-rows-spanned="1" table:number-columns-spanned="4">
                      <text:p text:style-name="table_al">Het aangaan en ondertekenen van koopovereenkomsten en/of leasecontracten ten behoeve van de aanschaf van motorvoertuigen.</text:p>
                    </table:table-cell>
                    <table:table-cell table:style-name="entry" table:number-rows-spanned="1" table:number-columns-spanned="5">
                      <text:p text:style-name="table_al">College</text:p>
                      <text:p text:style-name="table_al">Burgemeester</text:p>
                    </table:table-cell>
                    <table:table-cell table:style-name="entry" table:number-rows-spanned="1" table:number-columns-spanned="5">
                      <text:p text:style-name="table_al">Leider</text:p>
                    </table:table-cell>
                    <table:table-cell table:style-name="entry" table:number-rows-spanned="1" table:number-columns-spanned="5">
                      <text:p text:style-name="table_al">Rapportage bij Marap (zie artikel 11 Mandaatkader).</text:p>
                      <text:p text:style-name="table_al"/>
                      <text:p text:style-name="table_al">Beperking: budgethoudersregeling.</text:p>
                    </table:table-cell>
                  </table:table-row>
                  <table:table-row table:style-name="row">
                    <table:table-cell table:style-name="entry" table:number-rows-spanned="1" table:number-columns-spanned="4">
                      <text:p text:style-name="table_al">Art. 160 jo. 171 Gemw. en art. 3:60 BW.</text:p>
                    </table:table-cell>
                    <table:table-cell table:style-name="entry" table:number-rows-spanned="1" table:number-columns-spanned="4">
                      <text:p text:style-name="table_al">Opdracht geven voor het uitvoeren van werken en inhuren van diensten waaronder het aangaan en ondertekenen van overeenkomsten die vallen binnen de werkzaamheden van het team.</text:p>
                    </table:table-cell>
                    <table:table-cell table:style-name="entry" table:number-rows-spanned="1" table:number-columns-spanned="5">
                      <text:p text:style-name="table_al">College</text:p>
                      <text:p text:style-name="table_al">Burgemeester</text:p>
                    </table:table-cell>
                    <table:table-cell table:style-name="entry" table:number-rows-spanned="1" table:number-columns-spanned="5">
                      <text:p text:style-name="table_al">Leider </text:p>
                      <text:p text:style-name="table_al">Adviseur </text:p>
                    </table:table-cell>
                    <table:table-cell table:style-name="entry" table:number-rows-spanned="1" table:number-columns-spanned="5">
                      <text:p text:style-name="table_al">Rapportage bij Marap (zie artikel 11 Mandaatkader).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4">
                      <text:p text:style-name="table_al">Beslissen over en uitoefenen van toezicht (incl. het geven van aanwijzingen) ter uitvoering van verlichtingsplannen.</text:p>
                    </table:table-cell>
                    <table:table-cell table:style-name="entry" table:number-rows-spanned="1" table:number-columns-spanned="5">
                      <text:p text:style-name="table_al">College</text:p>
                    </table:table-cell>
                    <table:table-cell table:style-name="entry" table:number-rows-spanned="1" table:number-columns-spanned="5">
                      <text:p text:style-name="table_al">Adviseur </text:p>
                    </table:table-cell>
                    <table:table-cell table:style-name="entry" table:number-rows-spanned="1" table:number-columns-spanned="5">
                      <text:p text:style-name="table_al">Rapportage bij Marap (zie artikel 11 Mandaatkader).</text:p>
                    </table:table-cell>
                  </table:table-row>
                  <table:table-row table:style-name="row">
                    <table:table-cell table:style-name="entry" table:number-rows-spanned="1" table:number-columns-spanned="4">
                      <text:p text:style-name="table_al">Art. 17 Algemene Verordening Ondergrondse Infrastructuren (AVOI)</text:p>
                    </table:table-cell>
                    <table:table-cell table:style-name="entry" table:number-rows-spanned="1" table:number-columns-spanned="4">
                      <text:p text:style-name="table_al">Uitoefenen van toezicht op het leggen van kabels en leidingen ter uitvoering van de AVOI.</text:p>
                    </table:table-cell>
                    <table:table-cell table:style-name="entry" table:number-rows-spanned="1" table:number-columns-spanned="5">
                      <text:p text:style-name="table_al">College</text:p>
                    </table:table-cell>
                    <table:table-cell table:style-name="entry" table:number-rows-spanned="1" table:number-columns-spanned="5">
                      <text:p text:style-name="table_al">Ondersteuner </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4">
                      <text:p text:style-name="table_al">Wet Informatie-uitwisseling Ondergrondse Netten (WION)</text:p>
                    </table:table-cell>
                    <table:table-cell table:style-name="entry" table:number-rows-spanned="1" table:number-columns-spanned="4">
                      <text:p text:style-name="table_al">Het uitwisselen van informatie volgens de WION en het uitvoeren van taken op grond van de WION.</text:p>
                    </table:table-cell>
                    <table:table-cell table:style-name="entry" table:number-rows-spanned="1" table:number-columns-spanned="5">
                      <text:p text:style-name="table_al">College</text:p>
                    </table:table-cell>
                    <table:table-cell table:style-name="entry" table:number-rows-spanned="1" table:number-columns-spanned="5">
                      <text:p text:style-name="table_al">Adviseur Ondersteuner </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4">
                      <text:p text:style-name="table_al">Art. 160 jo. 171 Gemw, art. 15, lid 1 Besluit bodemkwaliteit</text:p>
                    </table:table-cell>
                    <table:table-cell table:style-name="entry" table:number-rows-spanned="1" table:number-columns-spanned="4">
                      <text:p text:style-name="table_al">Verstrekken van opdrachten voor (onderhouds -) werkzaamheden aan andere diensten en aan derden en het doen van bestellingen t.b.v. uitvoering van werken en werkzaamheden, alsmede vertegenwoordiging.</text:p>
                    </table:table-cell>
                    <table:table-cell table:style-name="entry" table:number-rows-spanned="1" table:number-columns-spanned="5">
                      <text:p text:style-name="table_al">College</text:p>
                      <text:p text:style-name="table_al">Burgemeester</text:p>
                    </table:table-cell>
                    <table:table-cell table:style-name="entry" table:number-rows-spanned="1" table:number-columns-spanned="5">
                      <text:p text:style-name="table_al">Adviseur </text:p>
                      <text:p text:style-name="table_al">Ondersteuner </text:p>
                    </table:table-cell>
                    <table:table-cell table:style-name="entry" table:number-rows-spanned="1" table:number-columns-spanned="5">
                      <text:p text:style-name="table_al">Rapportage bij Marap (zie artikel 11 Mandaatkader).</text:p>
                    </table:table-cell>
                  </table:table-row>
                  <table:table-row table:style-name="row">
                    <table:table-cell table:style-name="entry" table:number-rows-spanned="1" table:number-columns-spanned="4">
                      <text:p text:style-name="table_al">Art. 2.1, lid 1 onder r Regeling bodemkwaliteit</text:p>
                    </table:table-cell>
                    <table:table-cell table:style-name="entry" table:number-rows-spanned="1" table:number-columns-spanned="4">
                      <text:p text:style-name="table_al">Het bemonsteren, keuren en samenvoegen van grond en het saneren van de bodem.</text:p>
                    </table:table-cell>
                    <table:table-cell table:style-name="entry" table:number-rows-spanned="1" table:number-columns-spanned="5">
                      <text:p text:style-name="table_al">College</text:p>
                    </table:table-cell>
                    <table:table-cell table:style-name="entry" table:number-rows-spanned="1" table:number-columns-spanned="5">
                      <text:p text:style-name="table_al">Adviseur</text:p>
                    </table:table-cell>
                    <table:table-cell table:style-name="entry" table:number-rows-spanned="1" table:number-columns-spanned="5">
                      <text:p text:style-name="table_al">Ook bevoegd voor de gemeente Oost-Gelre</text:p>
                      <text:p text:style-name="table_al">(<text:span text:style-name="nadrukcur">zie Aanvullende mandaten onder 4) </text:span> Aalten, Zevenaar en Berkelland.</text:p>
                    </table:table-cell>
                  </table:table-row>
                  <table:table-row table:style-name="row">
                    <table:table-cell table:style-name="entry" table:number-rows-spanned="1" table:number-columns-spanned="4">
                      <text:p text:style-name="table_al">Art. 171 Gemw. </text:p>
                    </table:table-cell>
                    <table:table-cell table:style-name="entry" table:number-rows-spanned="1" table:number-columns-spanned="4">
                      <text:p text:style-name="table_al">Uitvoering geven aan Verlichtingsplannen, alsmede opdrachtverstrekking en vertegenwoordiging.</text:p>
                    </table:table-cell>
                    <table:table-cell table:style-name="entry" table:number-rows-spanned="1" table:number-columns-spanned="5">
                      <text:p text:style-name="table_al">College</text:p>
                      <text:p text:style-name="table_al">Burgemeester</text:p>
                    </table:table-cell>
                    <table:table-cell table:style-name="entry" table:number-rows-spanned="1" table:number-columns-spanned="5">
                      <text:p text:style-name="table_al">Adviseur </text:p>
                      <text:p text:style-name="table_al"/>
                    </table:table-cell>
                    <table:table-cell table:style-name="entry" table:number-rows-spanned="1" table:number-columns-spanned="5">
                      <text:p text:style-name="table_al">Rapportage bij Marap (zie artikel 11 Mandaatkader).</text:p>
                    </table:table-cell>
                  </table:table-row>
                  <table:table-row table:style-name="row">
                    <table:table-cell table:style-name="entry" table:number-rows-spanned="1" table:number-columns-spanned="4">
                      <text:p text:style-name="table_al">Subsidieregeling, art. 171 Gemw. </text:p>
                    </table:table-cell>
                    <table:table-cell table:style-name="entry" table:number-rows-spanned="1" table:number-columns-spanned="4">
                      <text:p text:style-name="table_al">Verzorgen van aanvragen en uitvoering geven aan subsidieregelingen voor natuur – , landschap – en bosbeheer, alsmede vertegenwoordiging.</text:p>
                    </table:table-cell>
                    <table:table-cell table:style-name="entry" table:number-rows-spanned="1" table:number-columns-spanned="5">
                      <text:p text:style-name="table_al">College</text:p>
                      <text:p text:style-name="table_al">Burgemeester</text:p>
                    </table:table-cell>
                    <table:table-cell table:style-name="entry" table:number-rows-spanned="1" table:number-columns-spanned="5">
                      <text:p text:style-name="table_al">Adviseur </text:p>
                      <text:p text:style-name="table_al"/>
                    </table:table-cell>
                    <table:table-cell table:style-name="entry" table:number-rows-spanned="1" table:number-columns-spanned="5">
                      <text:p text:style-name="table_al">Rapportage bij Marap (zie artikel 11 Mandaatkader).</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4">
                      <text:p text:style-name="table_al">Afdoening ‘kleine’ klachten en meldingen service en beheer.</text:p>
                    </table:table-cell>
                    <table:table-cell table:style-name="entry" table:number-rows-spanned="1" table:number-columns-spanned="5">
                      <text:p text:style-name="table_al">College</text:p>
                    </table:table-cell>
                    <table:table-cell table:style-name="entry" table:number-rows-spanned="1" table:number-columns-spanned="5">
                      <text:p text:style-name="table_al">Ondersteuner </text:p>
                      <text:p text:style-name="table_al">Dienstverlener </text:p>
                    </table:table-cell>
                    <table:table-cell table:style-name="entry" table:number-rows-spanned="1" table:number-columns-spanned="5">
                      <text:p text:style-name="table_al">Rapportage bij Marap (zie artikel 11 Mandaatkader).</text:p>
                    </table:table-cell>
                  </table:table-row>
                  <table:table-row table:style-name="row">
                    <table:table-cell table:style-name="entry" table:number-rows-spanned="1" table:number-columns-spanned="4">
                      <text:p text:style-name="table_al">Art. 160, eerste lid, sub e Gemw. </text:p>
                    </table:table-cell>
                    <table:table-cell table:style-name="entry" table:number-rows-spanned="1" table:number-columns-spanned="4">
                      <text:p text:style-name="table_al">Verkoop hout uit bossen en houtopstanden langs wegen.</text:p>
                    </table:table-cell>
                    <table:table-cell table:style-name="entry" table:number-rows-spanned="1" table:number-columns-spanned="5">
                      <text:p text:style-name="table_al">College</text:p>
                    </table:table-cell>
                    <table:table-cell table:style-name="entry" table:number-rows-spanned="1" table:number-columns-spanned="5">
                      <text:p text:style-name="table_al">Ondersteuner </text:p>
                    </table:table-cell>
                    <table:table-cell table:style-name="entry" table:number-rows-spanned="1" table:number-columns-spanned="5">
                      <text:p text:style-name="table_al">Verantwoording via Financiën.</text:p>
                      <text:p text:style-name="table_al"/>
                    </table:table-cell>
                  </table:table-row>
                  <table:table-row table:style-name="row">
                    <table:table-cell table:style-name="entry" table:number-rows-spanned="1" table:number-columns-spanned="4">
                      <text:p text:style-name="table_al">Art. 160, eerste lid, sub e Gemw. </text:p>
                    </table:table-cell>
                    <table:table-cell table:style-name="entry" table:number-rows-spanned="1" table:number-columns-spanned="4">
                      <text:p text:style-name="table_al">Verkoop van ‘gebruikte’ materialen.</text:p>
                    </table:table-cell>
                    <table:table-cell table:style-name="entry" table:number-rows-spanned="1" table:number-columns-spanned="5">
                      <text:p text:style-name="table_al">College</text:p>
                    </table:table-cell>
                    <table:table-cell table:style-name="entry" table:number-rows-spanned="1" table:number-columns-spanned="5">
                      <text:p text:style-name="table_al">Leider </text:p>
                    </table:table-cell>
                    <table:table-cell table:style-name="entry" table:number-rows-spanned="1" table:number-columns-spanned="5">
                      <text:p text:style-name="table_al">Verantwoording via Financiën.</text:p>
                      <text:p text:style-name="table_al"/>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4">
                      <text:p text:style-name="table_al">Art. 5:5 t/m 5:12 BW</text:p>
                    </table:table-cell>
                    <table:table-cell table:style-name="entry" table:number-rows-spanned="1" table:number-columns-spanned="5">
                      <text:p text:style-name="table_al">Registreren van gevonden/verloren voorwerpen.</text:p>
                    </table:table-cell>
                    <table:table-cell table:style-name="entry" table:number-rows-spanned="1" table:number-columns-spanned="5">
                      <text:p text:style-name="table_al">College</text:p>
                    </table:table-cell>
                    <table:table-cell table:style-name="entry" table:number-rows-spanned="1" table:number-columns-spanned="4">
                      <text:p text:style-name="table_al">Dienstverlener </text:p>
                      <text:p text:style-name="table_al">Ondersteuner </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4">
                      <text:p text:style-name="table_al">Wet bescherming persoonsgegevens</text:p>
                    </table:table-cell>
                    <table:table-cell table:style-name="entry" table:number-rows-spanned="1" table:number-columns-spanned="4">
                      <text:p text:style-name="table_al">De camerabeelden van de camerabewaking op de gemeentewerf ontvangen, uitlezen en beoordelen.</text:p>
                    </table:table-cell>
                    <table:table-cell table:style-name="entry" table:number-rows-spanned="1" table:number-columns-spanned="5">
                      <text:p text:style-name="table_al">College</text:p>
                    </table:table-cell>
                    <table:table-cell table:style-name="entry" table:number-rows-spanned="1" table:number-columns-spanned="5">
                      <text:p text:style-name="table_al">Ondersteuner </text:p>
                      <text:p text:style-name="table_al">(Acc. beheer)</text:p>
                      <text:p text:style-name="table_al">Ondersteuner </text:p>
                      <text:p text:style-name="table_al">(Buitendienst)</text:p>
                      <text:p text:style-name="table_al">Leider (Wijken &amp; Beheer)</text:p>
                      <text:p text:style-name="table_al">Leider (P&amp;O)</text:p>
                    </table:table-cell>
                    <table:table-cell table:style-name="entry" table:number-rows-spanned="1" table:number-columns-spanned="5">
                      <text:p text:style-name="table_al">
                        <text:span text:style-name="nadrukcur">Zie Aanvullende mandaten onder 24</text:span>
                      </text:p>
                    </table:table-cell>
                  </table:table-row>
                  <table:table-row table:style-name="row">
                    <table:table-cell table:style-name="entry" table:number-rows-spanned="1" table:number-columns-spanned="4">
                      <text:p text:style-name="table_al">Wet bescherming persoonsgegevens</text:p>
                    </table:table-cell>
                    <table:table-cell table:style-name="entry" table:number-rows-spanned="1" table:number-columns-spanned="4">
                      <text:p text:style-name="table_al">De camerabeelden van de camerabewaking op de gemeentewerf middels een app camerabeelden ontvangen en volgen.</text:p>
                    </table:table-cell>
                    <table:table-cell table:style-name="entry" table:number-rows-spanned="1" table:number-columns-spanned="5">
                      <text:p text:style-name="table_al">College</text:p>
                    </table:table-cell>
                    <table:table-cell table:style-name="entry" table:number-rows-spanned="1" table:number-columns-spanned="5">
                      <text:p text:style-name="table_al">Ondersteuner </text:p>
                      <text:p text:style-name="table_al">(Acc. beheer)</text:p>
                      <text:p text:style-name="table_al">Ondersteuner </text:p>
                      <text:p text:style-name="table_al">(Buitendienst)</text:p>
                    </table:table-cell>
                    <table:table-cell table:style-name="entry" table:number-rows-spanned="1" table:number-columns-spanned="5">
                      <text:p text:style-name="table_al">
                        <text:span text:style-name="nadrukcur">Zie Aanvullende mandaten onder 24</text:span>
                      </text:p>
                    </table:table-cell>
                  </table:table-row>
                  <table:table-row table:style-name="row">
                    <table:table-cell table:style-name="entry" table:number-rows-spanned="1" table:number-columns-spanned="4">
                      <text:p text:style-name="table_al">Wet bescherming persoonsgegevens</text:p>
                    </table:table-cell>
                    <table:table-cell table:style-name="entry" table:number-rows-spanned="1" table:number-columns-spanned="4">
                      <text:p text:style-name="table_al">Inzage geven in het beeldmateriaal van de camerabewaking op de gemeentewerf.</text:p>
                    </table:table-cell>
                    <table:table-cell table:style-name="entry" table:number-rows-spanned="1" table:number-columns-spanned="5">
                      <text:p text:style-name="table_al">College</text:p>
                    </table:table-cell>
                    <table:table-cell table:style-name="entry" table:number-rows-spanned="1" table:number-columns-spanned="5">
                      <text:p text:style-name="table_al">Leider (Wijken &amp; beheer)</text:p>
                    </table:table-cell>
                    <table:table-cell table:style-name="entry" table:number-rows-spanned="1" table:number-columns-spanned="5">
                      <text:p text:style-name="table_al">
                        <text:span text:style-name="nadrukcur">Zie Aanvullende mandaten onder 24</text:span>
                      </text:p>
                    </table:table-cell>
                  </table:table-row>
                  <table:table-row table:style-name="row">
                    <table:table-cell table:style-name="entry" table:number-rows-spanned="1" table:number-columns-spanned="4">
                      <text:p text:style-name="table_al">Wabo, Afvalstoffen- verordening en Uitvoeringsbesluit Afvalstoffen- verordening</text:p>
                    </table:table-cell>
                    <table:table-cell table:style-name="entry" table:number-rows-spanned="1" table:number-columns-spanned="4">
                      <text:p text:style-name="table_al">Toezichthouden op de naleving van de in de eerste kolom genoemde wetgeving</text:p>
                    </table:table-cell>
                    <table:table-cell table:style-name="entry" table:number-rows-spanned="1" table:number-columns-spanned="5">
                      <text:p text:style-name="table_al">College</text:p>
                    </table:table-cell>
                    <table:table-cell table:style-name="entry" table:number-rows-spanned="1" table:number-columns-spanned="5">
                      <text:p text:style-name="table_al">Dienstverlener</text:p>
                      <text:p text:style-name="table_al">(Afvalcoach)</text:p>
                    </table:table-cell>
                    <table:table-cell table:style-name="entry" table:number-rows-spanned="1" table:number-columns-spanned="5">
                      <text:p text:style-name="table_al">De aanwijzingsbesluiten worden opgenomen in een register dat beheerd wordt door P&amp;O</text:p>
                    </table:table-cell>
                  </table:table-row>
                  <table:table-row table:style-name="row">
                    <table:table-cell table:style-name="entry" table:number-rows-spanned="1" table:number-columns-spanned="27">
                      <text:p text:style-name="table_al">
                        <text:span text:style-name="nadrukvet">
                          <text:span text:style-name="nadrukcur">Accommodatiebeheer</text:span>
                        </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4">
                      <text:p text:style-name="table_al">Art. 160,eerste lid, sub e jo. 171 Gemw.</text:p>
                      <text:p text:style-name="table_al"/>
                    </table:table-cell>
                    <table:table-cell table:style-name="entry" table:number-rows-spanned="1" table:number-columns-spanned="5">
                      <text:p text:style-name="table_al">Ten behoeve van onderhoud van gebouwen en beheersobjecten:</text:p>
                      <text:p text:style-name="table_al">Opdrachtverstrekking</text:p>
                      <text:p text:style-name="table_al">Verplichtingen aangaan</text:p>
                      <text:p text:style-name="table_al">Vertegenwoordiging van de gemeente, waaronder het aangaan en ondertekenen van overeenkomsten.</text:p>
                      <text:p text:style-name="table_al"/>
                    </table:table-cell>
                    <table:table-cell table:style-name="entry" table:number-rows-spanned="1" table:number-columns-spanned="5">
                      <text:p text:style-name="table_al">College Burgemeester</text:p>
                      <text:p text:style-name="table_al"/>
                    </table:table-cell>
                    <table:table-cell table:style-name="entry" table:number-rows-spanned="1" table:number-columns-spanned="5">
                      <text:p text:style-name="table_al">Adviseur </text:p>
                      <text:p text:style-name="table_al"/>
                    </table:table-cell>
                    <table:table-cell table:style-name="entry" table:number-rows-spanned="1" table:number-columns-spanned="6">
                      <text:p text:style-name="table_al">Beperkingen v.w.b.</text:p>
                      <text:p text:style-name="table_al">Productraming en investeringsplan;</text:p>
                      <text:p text:style-name="table_al">Budgethouders- regeling;</text:p>
                      <text:p text:style-name="table_al">Regels voor aanbesteding en inkoop;</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4">
                      <text:p text:style-name="table_al">Art. 160, eerste lid, sub e Gemw. </text:p>
                    </table:table-cell>
                    <table:table-cell table:style-name="entry" table:number-rows-spanned="1" table:number-columns-spanned="5">
                      <text:p text:style-name="table_al">Ingebruikgeving van accommodaties volgens rooster en in incidentele gevallen.</text:p>
                    </table:table-cell>
                    <table:table-cell table:style-name="entry" table:number-rows-spanned="1" table:number-columns-spanned="5">
                      <text:p text:style-name="table_al">College</text:p>
                    </table:table-cell>
                    <table:table-cell table:style-name="entry" table:number-rows-spanned="1" table:number-columns-spanned="5">
                      <text:p text:style-name="table_al">Realisator </text:p>
                      <text:p text:style-name="table_al">Ondersteuner </text:p>
                      <text:p text:style-name="table_al">Regievoerder Adviseur </text:p>
                    </table:table-cell>
                    <table:table-cell table:style-name="entry" table:number-rows-spanned="1" table:number-columns-spanned="6">
                      <text:p text:style-name="table_al">Rapportage bij Marap (zie artikel 11 Mandaatkader).</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4">
                      <text:p text:style-name="table_al">Art. 160, eerste lid, sub e Gemw. </text:p>
                    </table:table-cell>
                    <table:table-cell table:style-name="entry" table:number-rows-spanned="1" table:number-columns-spanned="5">
                      <text:p text:style-name="table_al">Inzetten van tijdelijke leegstandverhuur ten behoeve van het voorkomen van kraak/vandalisme en diefstal.</text:p>
                    </table:table-cell>
                    <table:table-cell table:style-name="entry" table:number-rows-spanned="1" table:number-columns-spanned="5">
                      <text:p text:style-name="table_al">College</text:p>
                    </table:table-cell>
                    <table:table-cell table:style-name="entry" table:number-rows-spanned="1" table:number-columns-spanned="5">
                      <text:p text:style-name="table_al">Realisator </text:p>
                      <text:p text:style-name="table_al">Ondersteuner </text:p>
                      <text:p text:style-name="table_al">Regievoerder Adviseur </text:p>
                    </table:table-cell>
                    <table:table-cell table:style-name="entry" table:number-rows-spanned="1" table:number-columns-spanned="6">
                      <text:p text:style-name="table_al">Rapportage bij Marap (zie artikel 11 Mandaatkader).</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4">
                      <text:p text:style-name="table_al">Art. 160 jo. 171 Gemw.</text:p>
                    </table:table-cell>
                    <table:table-cell table:style-name="entry" table:number-rows-spanned="1" table:number-columns-spanned="5">
                      <text:p text:style-name="table_al">Verstrekken van opdrachten voor (onderhouds) werkzaamheden en slopen aan andere diensten en aan derden en het doen van beslissingen t.b.v. gemeentelijke gebouwen en accommodaties.</text:p>
                    </table:table-cell>
                    <table:table-cell table:style-name="entry" table:number-rows-spanned="1" table:number-columns-spanned="5">
                      <text:p text:style-name="table_al">College Burgemeester</text:p>
                    </table:table-cell>
                    <table:table-cell table:style-name="entry" table:number-rows-spanned="1" table:number-columns-spanned="5">
                      <text:p text:style-name="table_al">Realisator</text:p>
                      <text:p text:style-name="table_al">Ondersteuner </text:p>
                      <text:p text:style-name="table_al">Regievoerder Adviseur </text:p>
                    </table:table-cell>
                    <table:table-cell table:style-name="entry" table:number-rows-spanned="1" table:number-columns-spanned="6">
                      <text:p text:style-name="table_al">Rapportage bij Marap (zie artikel 11 Mandaatkader).</text:p>
                      <text:p text:style-name="table_al"/>
                      <text:p text:style-name="table_al">Beperking: budgethoudersregeling.</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4">
                      <text:p text:style-name="table_al">Art. 160 jo. 171 Gemw. </text:p>
                    </table:table-cell>
                    <table:table-cell table:style-name="entry" table:number-rows-spanned="1" table:number-columns-spanned="5">
                      <text:p text:style-name="table_al">Verstrekken van opdrachten ten behoeve van het aangaan van onderhouds/servicecontracten, energiecontracten (pand gebonden).</text:p>
                    </table:table-cell>
                    <table:table-cell table:style-name="entry" table:number-rows-spanned="1" table:number-columns-spanned="5">
                      <text:p text:style-name="table_al">College Burgemeester</text:p>
                    </table:table-cell>
                    <table:table-cell table:style-name="entry" table:number-rows-spanned="1" table:number-columns-spanned="5">
                      <text:p text:style-name="table_al">Realisator </text:p>
                      <text:p text:style-name="table_al">Ondersteuner </text:p>
                      <text:p text:style-name="table_al">Regievoerder Adviseur </text:p>
                    </table:table-cell>
                    <table:table-cell table:style-name="entry" table:number-rows-spanned="1" table:number-columns-spanned="6">
                      <text:p text:style-name="table_al">Rapportage bij Marap (zie artikel 11 Mandaatkader).</text:p>
                      <text:p text:style-name="table_al"/>
                      <text:p text:style-name="table_al">Beperking: budgethoudersregeling.</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4">
                      <text:p text:style-name="table_al">Art. 160 jo. 171 Gemw. </text:p>
                    </table:table-cell>
                    <table:table-cell table:style-name="entry" table:number-rows-spanned="1" table:number-columns-spanned="5">
                      <text:p text:style-name="table_al">Het aanvragen van vergunningen/meldingen ten behoeve van nieuwbouw, renovatie, herbestemming, sloop (asbest) en (gewijzigd) gebruik.</text:p>
                    </table:table-cell>
                    <table:table-cell table:style-name="entry" table:number-rows-spanned="1" table:number-columns-spanned="5">
                      <text:p text:style-name="table_al">College Burgemeester</text:p>
                    </table:table-cell>
                    <table:table-cell table:style-name="entry" table:number-rows-spanned="1" table:number-columns-spanned="5">
                      <text:p text:style-name="table_al">Realisator </text:p>
                      <text:p text:style-name="table_al">Ondersteuner </text:p>
                      <text:p text:style-name="table_al">Regievoerder Adviseur </text:p>
                    </table:table-cell>
                    <table:table-cell table:style-name="entry" table:number-rows-spanned="1" table:number-columns-spanned="6">
                      <text:p text:style-name="table_al">Rapportage bij Marap (zie artikel 11 Mandaatkader).</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4">
                      <text:p text:style-name="table_al">Art. 160 jo. 171 Gemw.</text:p>
                    </table:table-cell>
                    <table:table-cell table:style-name="entry" table:number-rows-spanned="1" table:number-columns-spanned="5">
                      <text:p text:style-name="table_al">Het aanvragen/afmelden van NUTS-voorzieningen (pand gebonden) incl. communicatiediensten.</text:p>
                    </table:table-cell>
                    <table:table-cell table:style-name="entry" table:number-rows-spanned="1" table:number-columns-spanned="5">
                      <text:p text:style-name="table_al">College Burgemeester</text:p>
                    </table:table-cell>
                    <table:table-cell table:style-name="entry" table:number-rows-spanned="1" table:number-columns-spanned="5">
                      <text:p text:style-name="table_al">Realisator </text:p>
                      <text:p text:style-name="table_al">Ondersteuner </text:p>
                      <text:p text:style-name="table_al">Regievoerder Adviseur </text:p>
                    </table:table-cell>
                    <table:table-cell table:style-name="entry" table:number-rows-spanned="1" table:number-columns-spanned="6">
                      <text:p text:style-name="table_al">Rapportage bij Marap (zie artikel 11 Mandaatkader).</text:p>
                    </table:table-cell>
                  </table:table-row>
                  <table:table-row table:style-name="row">
                    <table:table-cell table:style-name="entry" table:number-rows-spanned="1" table:number-columns-spanned="2">
                      <text:p text:style-name="table_al">7</text:p>
                    </table:table-cell>
                    <table:table-cell table:style-name="entry" table:number-rows-spanned="1" table:number-columns-spanned="4">
                      <text:p text:style-name="table_al">Art. 160, eerste lid, sub e Gemw</text:p>
                    </table:table-cell>
                    <table:table-cell table:style-name="entry" table:number-rows-spanned="1" table:number-columns-spanned="5">
                      <text:p text:style-name="table_al">Aanschaf van kantoormeubilair en –apparatuur (m.u.v. ICT-zaken zoals bekabeling, routers, switches, servers, computers etc.). </text:p>
                    </table:table-cell>
                    <table:table-cell table:style-name="entry" table:number-rows-spanned="1" table:number-columns-spanned="5">
                      <text:p text:style-name="table_al">College Burgemeester</text:p>
                    </table:table-cell>
                    <table:table-cell table:style-name="entry" table:number-rows-spanned="1" table:number-columns-spanned="5">
                      <text:p text:style-name="table_al">Ondersteuner </text:p>
                      <text:p text:style-name="table_al">Regievoerder Adviseur </text:p>
                    </table:table-cell>
                    <table:table-cell table:style-name="entry" table:number-rows-spanned="1" table:number-columns-spanned="6">
                      <text:p text:style-name="table_al">Volgens plan/budget/regels voor inkoop. Tot €5000 per geval. </text:p>
                      <text:p text:style-name="table_al">Rapportage bij Marap </text:p>
                    </table:table-cell>
                  </table:table-row>
                  <table:table-row table:style-name="row">
                    <table:table-cell table:style-name="entry" table:number-rows-spanned="1" table:number-columns-spanned="25">
                      <text:p text:style-name="table_al">
                        <text:span text:style-name="nadrukvet">
                          <text:span text:style-name="nadrukcur">Handhaving (Voor zover niet gemandateerd aan omgevingsdienst Achterhoek)</text:span>
                        </text:span>
                        <text:note text:id="noot_id1-3-2-2-3-2-8-1-29-29-1-1-2" text:note-class="footnote"><text:note-citation text:label="1">1</text:note-citation><text:note-body><text:p text:style-name="noot.al">Zie Aanvullende mandaten onder 8</text:p></text:note-body></text:note>
                        <text:span text:style-name="nadrukvet">
                          <text:span text:style-name="nadrukcur"/>
                        </text:span>
                      </text:p>
                    </table:table-cell>
                  </table:table-row>
                  <table:table-row table:style-name="row">
                    <table:table-cell table:style-name="entry" table:number-rows-spanned="1" table:number-columns-spanned="4">
                      <text:p text:style-name="table_al">Art. 5:11 Awb</text:p>
                    </table:table-cell>
                    <table:table-cell table:style-name="entry" table:number-rows-spanned="1" table:number-columns-spanned="4">
                      <text:p text:style-name="table_al">Benoeming tot toezichthouder</text:p>
                    </table:table-cell>
                    <table:table-cell table:style-name="entry" table:number-rows-spanned="1" table:number-columns-spanned="5">
                      <text:p text:style-name="table_al">College</text:p>
                    </table:table-cell>
                    <table:table-cell table:style-name="entry" table:number-rows-spanned="1" table:number-columns-spanned="5">
                      <text:p text:style-name="table_al"/>
                      <text:p text:style-name="table_al">Leider A</text:p>
                    </table:table-cell>
                    <table:table-cell table:style-name="entry" table:number-rows-spanned="1" table:number-columns-spanned="5">
                      <text:p text:style-name="table_al">De aanwijzingsbesluiten worden opgenomen in een register dat beheerd wordt door P&amp;O</text:p>
                    </table:table-cell>
                  </table:table-row>
                  <table:table-row table:style-name="row">
                    <table:table-cell table:style-name="entry" table:number-rows-spanned="1" table:number-columns-spanned="4">
                      <text:p text:style-name="table_al">Awb</text:p>
                    </table:table-cell>
                    <table:table-cell table:style-name="entry" table:number-rows-spanned="1" table:number-columns-spanned="4">
                      <text:p text:style-name="table_al">Vastleggen van bevindingen, afspraken en het geven van aanwijzingen bij toezicht en controle op naleving van regelgeving en vergunningvoorschriften.</text:p>
                    </table:table-cell>
                    <table:table-cell table:style-name="entry" table:number-rows-spanned="1" table:number-columns-spanned="5">
                      <text:p text:style-name="table_al">College</text:p>
                    </table:table-cell>
                    <table:table-cell table:style-name="entry" table:number-rows-spanned="1" table:number-columns-spanned="5">
                      <text:p text:style-name="table_al">Dienstverlener</text:p>
                    </table:table-cell>
                    <table:table-cell table:style-name="entry" table:number-rows-spanned="1" table:number-columns-spanned="5">
                      <text:p text:style-name="table_al">Volgens gedragscode</text:p>
                    </table:table-cell>
                  </table:table-row>
                  <table:table-row table:style-name="row">
                    <table:table-cell table:style-name="entry" table:number-rows-spanned="1" table:number-columns-spanned="4">
                      <text:p text:style-name="table_al">Awb</text:p>
                    </table:table-cell>
                    <table:table-cell table:style-name="entry" table:number-rows-spanned="1" table:number-columns-spanned="4">
                      <text:p text:style-name="table_al">Het behandelen – waaronder het toewijzen en afwijzen – van handhavingsverzoeken</text:p>
                    </table:table-cell>
                    <table:table-cell table:style-name="entry" table:number-rows-spanned="1" table:number-columns-spanned="5">
                      <text:p text:style-name="table_al">College</text:p>
                    </table:table-cell>
                    <table:table-cell table:style-name="entry" table:number-rows-spanned="1" table:number-columns-spanned="5">
                      <text:p text:style-name="table_al">Dienstverlener</text:p>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4">
                      <text:p text:style-name="table_al">Art. 5:7 Awb</text:p>
                    </table:table-cell>
                    <table:table-cell table:style-name="entry" table:number-rows-spanned="1" table:number-columns-spanned="4">
                      <text:p text:style-name="table_al">Opleggen van een last onder dwangsom tot €20.000, ter handhaving van milieu- en ruimtelijke voorschriften (w.o. bestemmingsplannen, projectbesluiten en beheersverordeningen), de Drank- en Horecawet en het stilleggen en hervatten van bouw en/of sloopactiviteiten.</text:p>
                    </table:table-cell>
                    <table:table-cell table:style-name="entry" table:number-rows-spanned="1" table:number-columns-spanned="5">
                      <text:p text:style-name="table_al">College</text:p>
                    </table:table-cell>
                    <table:table-cell table:style-name="entry" table:number-rows-spanned="1" table:number-columns-spanned="5">
                      <text:p text:style-name="table_al">Dienstverlener, Adviseur </text:p>
                    </table:table-cell>
                    <table:table-cell table:style-name="entry" table:number-rows-spanned="1" table:number-columns-spanned="5">
                      <text:p text:style-name="table_al">Volgens gedragscode</text:p>
                    </table:table-cell>
                  </table:table-row>
                  <table:table-row table:style-name="row">
                    <table:table-cell table:style-name="entry" table:number-rows-spanned="1" table:number-columns-spanned="4">
                      <text:p text:style-name="table_al">Art. 2.33 lid 2 Wabo</text:p>
                    </table:table-cell>
                    <table:table-cell table:style-name="entry" table:number-rows-spanned="1" table:number-columns-spanned="4">
                      <text:p text:style-name="table_al">Beslissen omtrent intrekking van een omgevingsvergunning als bedoeld in § 2.1, artikel 2.33 lid 2 van de Wet algemene bepalingen omgevingsrecht.</text:p>
                    </table:table-cell>
                    <table:table-cell table:style-name="entry" table:number-rows-spanned="1" table:number-columns-spanned="5">
                      <text:p text:style-name="table_al">College</text:p>
                    </table:table-cell>
                    <table:table-cell table:style-name="entry" table:number-rows-spanned="1" table:number-columns-spanned="5">
                      <text:p text:style-name="table_al">Dienstverlener en Adviseur </text:p>
                    </table:table-cell>
                    <table:table-cell table:style-name="entry" table:number-rows-spanned="1" table:number-columns-spanned="5">
                      <text:p text:style-name="table_al">Volgens intrekkingbeleid</text:p>
                      <text:p text:style-name="table_al"/>
                      <text:p text:style-name="table_al"/>
                      <text:p text:style-name="table_al"/>
                    </table:table-cell>
                  </table:table-row>
                  <table:table-row table:style-name="row">
                    <table:table-cell table:style-name="entry" table:number-rows-spanned="1" table:number-columns-spanned="4">
                      <text:p text:style-name="table_al">Wegsleepregeling</text:p>
                    </table:table-cell>
                    <table:table-cell table:style-name="entry" table:number-rows-spanned="1" table:number-columns-spanned="4">
                      <text:p text:style-name="table_al">Uitvoering geven aan de Wegsleepregeling.</text:p>
                    </table:table-cell>
                    <table:table-cell table:style-name="entry" table:number-rows-spanned="1" table:number-columns-spanned="5">
                      <text:p text:style-name="table_al">College</text:p>
                    </table:table-cell>
                    <table:table-cell table:style-name="entry" table:number-rows-spanned="1" table:number-columns-spanned="5">
                      <text:p text:style-name="table_al">Dienstverlener</text:p>
                    </table:table-cell>
                    <table:table-cell table:style-name="entry" table:number-rows-spanned="1" table:number-columns-spanned="5">
                      <text:p text:style-name="table_al">Idem door medewerkers Team OIJS van de politie NO -Gelderland district Achterhoek</text:p>
                      <text:p text:style-name="table_al">Zie 11int00403</text:p>
                    </table:table-cell>
                  </table:table-row>
                  <table:table-row table:style-name="row">
                    <table:table-cell table:style-name="entry" table:number-rows-spanned="1" table:number-columns-spanned="4">
                      <text:p text:style-name="table_al">APV, Uitvoeringsbesluit Gevaarlijke Honden</text:p>
                    </table:table-cell>
                    <table:table-cell table:style-name="entry" table:number-rows-spanned="1" table:number-columns-spanned="4">
                      <text:p text:style-name="table_al">Handelen ter uitvoering van de genoemde bevoegdheden in het Uitvoeringsbesluit Gevaarlijke Honden </text:p>
                    </table:table-cell>
                    <table:table-cell table:style-name="entry" table:number-rows-spanned="1" table:number-columns-spanned="5">
                      <text:p text:style-name="table_al">College/</text:p>
                      <text:p text:style-name="table_al">Burgemeester</text:p>
                    </table:table-cell>
                    <table:table-cell table:style-name="entry" table:number-rows-spanned="1" table:number-columns-spanned="5">
                      <text:p text:style-name="table_al">Dienstverlener </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4">
                      <text:p text:style-name="table_al">Art. 125 Gemw, 5:31 Awb.</text:p>
                      <text:p text:style-name="table_al"/>
                    </table:table-cell>
                    <table:table-cell table:style-name="entry" table:number-rows-spanned="1" table:number-columns-spanned="4">
                      <text:p text:style-name="table_al">Gebruik maken van de (preventieve) bestuursdwangbevoegdheid.</text:p>
                    </table:table-cell>
                    <table:table-cell table:style-name="entry" table:number-rows-spanned="1" table:number-columns-spanned="5">
                      <text:p text:style-name="table_al">College</text:p>
                    </table:table-cell>
                    <table:table-cell table:style-name="entry" table:number-rows-spanned="1" table:number-columns-spanned="5">
                      <text:p text:style-name="table_al">Dienstverlener, Adviseur </text:p>
                    </table:table-cell>
                    <table:table-cell table:style-name="entry" table:number-rows-spanned="1" table:number-columns-spanned="5">
                      <text:p text:style-name="table_al">Rapportage aan het college direct</text:p>
                    </table:table-cell>
                  </table:table-row>
                  <table:table-row table:style-name="row">
                    <table:table-cell table:style-name="entry" table:number-rows-spanned="1" table:number-columns-spanned="4">
                      <text:p text:style-name="table_al">Art. 5:31 Awb</text:p>
                    </table:table-cell>
                    <table:table-cell table:style-name="entry" table:number-rows-spanned="1" table:number-columns-spanned="4">
                      <text:p text:style-name="table_al">Toepassen spoedeisende bestuursdwang bij acuut dreigend gevaar voor milieu, personen, dieren en goederen.</text:p>
                    </table:table-cell>
                    <table:table-cell table:style-name="entry" table:number-rows-spanned="1" table:number-columns-spanned="5">
                      <text:p text:style-name="table_al">College</text:p>
                    </table:table-cell>
                    <table:table-cell table:style-name="entry" table:number-rows-spanned="1" table:number-columns-spanned="5">
                      <text:p text:style-name="table_al">Dienstverlener, Adviseur </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4">
                      <text:p text:style-name="table_al">Art. 5:11-5:20 Awb </text:p>
                    </table:table-cell>
                    <table:table-cell table:style-name="entry" table:number-rows-spanned="1" table:number-columns-spanned="4">
                      <text:p text:style-name="table_al">Uitoefenen van toezicht op gebruiksmeldingen en gebruiksvergunningen.</text:p>
                    </table:table-cell>
                    <table:table-cell table:style-name="entry" table:number-rows-spanned="1" table:number-columns-spanned="5">
                      <text:p text:style-name="table_al">College</text:p>
                    </table:table-cell>
                    <table:table-cell table:style-name="entry" table:number-rows-spanned="1" table:number-columns-spanned="5">
                      <text:p text:style-name="table_al">Adviseur</text:p>
                      <text:p text:style-name="table_al">Dienstverlener</text:p>
                    </table:table-cell>
                    <table:table-cell table:style-name="entry" table:number-rows-spanned="1" table:number-columns-spanned="5">
                      <text:p text:style-name="table_al">Ondermandaat aan medewerkers brandweer</text:p>
                      <text:p text:style-name="table_al">Rapportage incidenteel</text:p>
                      <text:p text:style-name="table_al"/>
                      <text:p text:style-name="table_al">
                        <text:span text:style-name="nadrukcur">Zie Aanvullende mandaten onder 7</text:span>
                      </text:p>
                    </table:table-cell>
                  </table:table-row>
                  <table:table-row table:style-name="row">
                    <table:table-cell table:style-name="entry" table:number-rows-spanned="1" table:number-columns-spanned="4">
                      <text:p text:style-name="table_al">Art. 13 Wet bodembescherming</text:p>
                    </table:table-cell>
                    <table:table-cell table:style-name="entry" table:number-rows-spanned="1" table:number-columns-spanned="4">
                      <text:p text:style-name="table_al">Het (onverwijld) nemen van maatregelen ter voorkoming van verontreiniging of aantasting van de bodem en/of het nemen van maatregelen ter beperking van de directe gevolgen van deze verontreiniging of aantasting.</text:p>
                    </table:table-cell>
                    <table:table-cell table:style-name="entry" table:number-rows-spanned="1" table:number-columns-spanned="5">
                      <text:p text:style-name="table_al">College</text:p>
                    </table:table-cell>
                    <table:table-cell table:style-name="entry" table:number-rows-spanned="1" table:number-columns-spanned="5">
                      <text:p text:style-name="table_al">Adviseur </text:p>
                      <text:p text:style-name="table_al">Dienstverlener </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26">
                      <text:p text:style-name="table_al">
                        <text:span text:style-name="nadrukvet">
                          <text:span text:style-name="nadrukcur">Vergunningen (voor zover niet gemandateerd aan Omgevingsdienst Achterhoek)</text:span>
                        </text:span>
                        <text:note text:id="noot_id1-3-2-2-3-2-8-1-29-41-1-1-2" text:note-class="footnote"><text:note-citation text:label="2">2</text:note-citation><text:note-body><text:p text:style-name="noot.al">Zie Aanvullende mandaten onder 8</text:p></text:note-body></text:note>
                        <text:span text:style-name="nadrukvet">
                          <text:span text:style-name="nadrukcur"/>
                        </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4">
                      <text:p text:style-name="table_al">Art. 2.1 Wabo</text:p>
                    </table:table-cell>
                    <table:table-cell table:style-name="entry" table:number-rows-spanned="1" table:number-columns-spanned="5">
                      <text:p text:style-name="table_al">Beslissen omtrent omgevingsvergunningen als bedoeld in § 2.1 van de Wet algemene bepalingen omgevingsrecht. (inclusief digitale waarmerking van tekeningen c.a.).</text:p>
                    </table:table-cell>
                    <table:table-cell table:style-name="entry" table:number-rows-spanned="1" table:number-columns-spanned="5">
                      <text:p text:style-name="table_al">College</text:p>
                    </table:table-cell>
                    <table:table-cell table:style-name="entry" table:number-rows-spanned="1" table:number-columns-spanned="4">
                      <text:p text:style-name="table_al">Dienstverlener </text:p>
                      <text:p text:style-name="table_al">Adviseur </text:p>
                    </table:table-cell>
                    <table:table-cell table:style-name="entry" table:number-rows-spanned="1" table:number-columns-spanned="5">
                      <text:p text:style-name="table_al">Rapportage bij Marap (zie artikel 11 Mandaatkader).</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4">
                      <text:p text:style-name="table_al">Woningwet, Bouwbesluit en Bouwverordening</text:p>
                    </table:table-cell>
                    <table:table-cell table:style-name="entry" table:number-rows-spanned="1" table:number-columns-spanned="5">
                      <text:p text:style-name="table_al">Beslissen over vergunning, ontheffing, vrijstelling en afdoen van meldingen o.g.v. Woningwet, Bouwbesluit en Bouwverordening. (inclusief digitale waarmerking van tekeningen c.a.).</text:p>
                    </table:table-cell>
                    <table:table-cell table:style-name="entry" table:number-rows-spanned="1" table:number-columns-spanned="5">
                      <text:p text:style-name="table_al">College</text:p>
                    </table:table-cell>
                    <table:table-cell table:style-name="entry" table:number-rows-spanned="1" table:number-columns-spanned="4">
                      <text:p text:style-name="table_al">Dienstverlener </text:p>
                      <text:p text:style-name="table_al">Adviseur </text:p>
                    </table:table-cell>
                    <table:table-cell table:style-name="entry" table:number-rows-spanned="1" table:number-columns-spanned="5">
                      <text:p text:style-name="table_al">Rapportage bij Marap (zie artikel 11 Mandaatkader).</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4">
                      <text:p text:style-name="table_al">Wabo</text:p>
                    </table:table-cell>
                    <table:table-cell table:style-name="entry" table:number-rows-spanned="1" table:number-columns-spanned="5">
                      <text:p text:style-name="table_al">Beslissingen omtrent omgevingsvergunningen als bedoeld in artikel 2.12 van de Wet algemene bepalingen omgevingsrecht (inclusief digitale waarmerking van tekeningen c.a.). </text:p>
                    </table:table-cell>
                    <table:table-cell table:style-name="entry" table:number-rows-spanned="1" table:number-columns-spanned="5">
                      <text:p text:style-name="table_al">College</text:p>
                    </table:table-cell>
                    <table:table-cell table:style-name="entry" table:number-rows-spanned="1" table:number-columns-spanned="4">
                      <text:p text:style-name="table_al">Dienstverlener </text:p>
                      <text:p text:style-name="table_al">Adviseur </text:p>
                    </table:table-cell>
                    <table:table-cell table:style-name="entry" table:number-rows-spanned="1" table:number-columns-spanned="5">
                      <text:p text:style-name="table_al">Beleidsregels buitenplanse ontheffingen</text:p>
                      <text:p text:style-name="table_al">Rapportage bij Marap (zie artikel 11 Mandaatkader).</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4">
                      <text:p text:style-name="table_al">Art. 2.33 lid 2 Wabo</text:p>
                    </table:table-cell>
                    <table:table-cell table:style-name="entry" table:number-rows-spanned="1" table:number-columns-spanned="5">
                      <text:p text:style-name="table_al">Beslissen omtrent intrekking van een omgevingsvergunning als bedoeld in § 2.1, artikel 2.33 lid 2 van de Wet algemene bepalingen omgevingsrecht.</text:p>
                    </table:table-cell>
                    <table:table-cell table:style-name="entry" table:number-rows-spanned="1" table:number-columns-spanned="5">
                      <text:p text:style-name="table_al">College</text:p>
                    </table:table-cell>
                    <table:table-cell table:style-name="entry" table:number-rows-spanned="1" table:number-columns-spanned="4">
                      <text:p text:style-name="table_al">Dienstverlener Adviseur </text:p>
                    </table:table-cell>
                    <table:table-cell table:style-name="entry" table:number-rows-spanned="1" table:number-columns-spanned="5">
                      <text:p text:style-name="table_al">Volgens intrekkingsbeleid</text:p>
                      <text:p text:style-name="table_al"/>
                      <text:p text:style-name="table_al"/>
                      <text:p text:style-name="table_al"/>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4">
                      <text:p text:style-name="table_al">Art. 160 jo. 171 Gemw</text:p>
                    </table:table-cell>
                    <table:table-cell table:style-name="entry" table:number-rows-spanned="1" table:number-columns-spanned="5">
                      <text:p text:style-name="table_al">Aangaan van riool aansluit overeenkomsten, inclusief vertegenwoordiging.</text:p>
                    </table:table-cell>
                    <table:table-cell table:style-name="entry" table:number-rows-spanned="1" table:number-columns-spanned="5">
                      <text:p text:style-name="table_al">College/</text:p>
                      <text:p text:style-name="table_al">Burgemeester</text:p>
                    </table:table-cell>
                    <table:table-cell table:style-name="entry" table:number-rows-spanned="1" table:number-columns-spanned="4">
                      <text:p text:style-name="table_al">Dienstverlener </text:p>
                      <text:p text:style-name="table_al">Adviseur </text:p>
                    </table:table-cell>
                    <table:table-cell table:style-name="entry" table:number-rows-spanned="1" table:number-columns-spanned="5">
                      <text:p text:style-name="table_al">Rapportage bij Marap (zie artikel 11 Mandaatkader).</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4">
                      <text:p text:style-name="table_al">APV </text:p>
                    </table:table-cell>
                    <table:table-cell table:style-name="entry" table:number-rows-spanned="1" table:number-columns-spanned="5">
                      <text:p text:style-name="table_al">Beslissen over vergunning, ontheffing, vrijstelling o.g.v. de APV t.a.v.:</text:p>
                      <text:p text:style-name="table_al">uitwegen</text:p>
                      <text:p text:style-name="table_al">gebruik van wegen</text:p>
                      <text:p text:style-name="table_al">reclame uitingen </text:p>
                    </table:table-cell>
                    <table:table-cell table:style-name="entry" table:number-rows-spanned="1" table:number-columns-spanned="5">
                      <text:p text:style-name="table_al">College</text:p>
                    </table:table-cell>
                    <table:table-cell table:style-name="entry" table:number-rows-spanned="1" table:number-columns-spanned="4">
                      <text:p text:style-name="table_al">Dienstverlener </text:p>
                      <text:p text:style-name="table_al">Adviseur </text:p>
                    </table:table-cell>
                    <table:table-cell table:style-name="entry" table:number-rows-spanned="1" table:number-columns-spanned="5">
                      <text:p text:style-name="table_al">Rapportage bij Marap (zie artikel 11 Mandaatkader).</text:p>
                    </table:table-cell>
                  </table:table-row>
                  <table:table-row table:style-name="row">
                    <table:table-cell table:style-name="entry" table:number-rows-spanned="1" table:number-columns-spanned="2">
                      <text:p text:style-name="table_al">7</text:p>
                    </table:table-cell>
                    <table:table-cell table:style-name="entry" table:number-rows-spanned="1" table:number-columns-spanned="4">
                      <text:p text:style-name="table_al">Art. 3:19-3:33 Awb</text:p>
                    </table:table-cell>
                    <table:table-cell table:style-name="entry" table:number-rows-spanned="1" table:number-columns-spanned="5">
                      <text:p text:style-name="table_al">Beslissen over coördinatie van behandeling van aanvragen voor samenhangende besluiten. </text:p>
                    </table:table-cell>
                    <table:table-cell table:style-name="entry" table:number-rows-spanned="1" table:number-columns-spanned="5">
                      <text:p text:style-name="table_al">College/ Burgemeester</text:p>
                    </table:table-cell>
                    <table:table-cell table:style-name="entry" table:number-rows-spanned="1" table:number-columns-spanned="4">
                      <text:p text:style-name="table_al">Dienstverlener </text:p>
                      <text:p text:style-name="table_al">Adviseur </text:p>
                    </table:table-cell>
                    <table:table-cell table:style-name="entry" table:number-rows-spanned="1" table:number-columns-spanned="5">
                      <text:p text:style-name="table_al">Rapportage bij Marap (zie artikel 11 Mandaatkader).</text:p>
                    </table:table-cell>
                  </table:table-row>
                  <table:table-row table:style-name="row">
                    <table:table-cell table:style-name="entry" table:number-rows-spanned="1" table:number-columns-spanned="2">
                      <text:p text:style-name="table_al">8</text:p>
                    </table:table-cell>
                    <table:table-cell table:style-name="entry" table:number-rows-spanned="1" table:number-columns-spanned="4">
                      <text:p text:style-name="table_al">Wet Informatie- uitwisseling Ondergrondse Netten(WION) en de Algemene Verordening Ondergrondse Infrastructuren (AVOI)</text:p>
                    </table:table-cell>
                    <table:table-cell table:style-name="entry" table:number-rows-spanned="1" table:number-columns-spanned="5">
                      <text:p text:style-name="table_al">Instemmingen voor het leggen en hebben van kabels en leidingen voor elektriciteitsnetten, gasnetten, riolering, waterleidingnetten en elektronische communicatie netwerken. </text:p>
                    </table:table-cell>
                    <table:table-cell table:style-name="entry" table:number-rows-spanned="1" table:number-columns-spanned="5">
                      <text:p text:style-name="table_al">College</text:p>
                    </table:table-cell>
                    <table:table-cell table:style-name="entry" table:number-rows-spanned="1" table:number-columns-spanned="4">
                      <text:p text:style-name="table_al">Dienstverlener</text:p>
                      <text:p text:style-name="table_al">Adviseur </text:p>
                      <text:p text:style-name="table_al">Ondersteuner </text:p>
                    </table:table-cell>
                    <table:table-cell table:style-name="entry" table:number-rows-spanned="1" table:number-columns-spanned="5">
                      <text:p text:style-name="table_al">Rapportage bij Marap (zie artikel 11 Mandaatkader).</text:p>
                    </table:table-cell>
                  </table:table-row>
                  <table:table-row table:style-name="row">
                    <table:table-cell table:style-name="entry" table:number-rows-spanned="1" table:number-columns-spanned="2">
                      <text:p text:style-name="table_al">9</text:p>
                    </table:table-cell>
                    <table:table-cell table:style-name="entry" table:number-rows-spanned="1" table:number-columns-spanned="4">
                      <text:p text:style-name="table_al">Monumentenwet</text:p>
                    </table:table-cell>
                    <table:table-cell table:style-name="entry" table:number-rows-spanned="1" table:number-columns-spanned="5">
                      <text:p text:style-name="table_al">Beslissen op verzoeken om vergunning, ontheffing en vrijstelling o.g.v. de Monumentenwet.</text:p>
                    </table:table-cell>
                    <table:table-cell table:style-name="entry" table:number-rows-spanned="1" table:number-columns-spanned="5">
                      <text:p text:style-name="table_al">College</text:p>
                    </table:table-cell>
                    <table:table-cell table:style-name="entry" table:number-rows-spanned="1" table:number-columns-spanned="4">
                      <text:p text:style-name="table_al">Dienstverlener </text:p>
                      <text:p text:style-name="table_al">Adviseur </text:p>
                    </table:table-cell>
                    <table:table-cell table:style-name="entry" table:number-rows-spanned="1" table:number-columns-spanned="5">
                      <text:p text:style-name="table_al">Rapportage bij Marap (zie artikel 11 Mandaatkader).</text:p>
                    </table:table-cell>
                  </table:table-row>
                  <table:table-row table:style-name="row">
                    <table:table-cell table:style-name="entry" table:number-rows-spanned="1" table:number-columns-spanned="2">
                      <text:p text:style-name="table_al">10</text:p>
                    </table:table-cell>
                    <table:table-cell table:style-name="entry" table:number-rows-spanned="1" table:number-columns-spanned="4">
                      <text:p text:style-name="table_al">Subsidieverordening gemeentelijke monumenten</text:p>
                    </table:table-cell>
                    <table:table-cell table:style-name="entry" table:number-rows-spanned="1" table:number-columns-spanned="5">
                      <text:p text:style-name="table_al">Beslissen op verzoeken om subsidie o.g.v. de verordening voor subsidiëring van monumenten.</text:p>
                    </table:table-cell>
                    <table:table-cell table:style-name="entry" table:number-rows-spanned="1" table:number-columns-spanned="5">
                      <text:p text:style-name="table_al">College</text:p>
                    </table:table-cell>
                    <table:table-cell table:style-name="entry" table:number-rows-spanned="1" table:number-columns-spanned="4">
                      <text:p text:style-name="table_al">Adviseur </text:p>
                    </table:table-cell>
                    <table:table-cell table:style-name="entry" table:number-rows-spanned="1" table:number-columns-spanned="5">
                      <text:p text:style-name="table_al">Rapportage bij Marap (zie artikel 11 Mandaatkader).</text:p>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4">
                      <text:p text:style-name="table_al">Wet BAG</text:p>
                    </table:table-cell>
                    <table:table-cell table:style-name="entry" table:number-rows-spanned="1" table:number-columns-spanned="5">
                      <text:p text:style-name="table_al">Toekennen van huisnummers volgens wet BAG en Huisnummerregeling.</text:p>
                    </table:table-cell>
                    <table:table-cell table:style-name="entry" table:number-rows-spanned="1" table:number-columns-spanned="5">
                      <text:p text:style-name="table_al">College</text:p>
                    </table:table-cell>
                    <table:table-cell table:style-name="entry" table:number-rows-spanned="1" table:number-columns-spanned="4">
                      <text:p text:style-name="table_al">Dienstverlener </text:p>
                      <text:p text:style-name="table_al">Adviseur </text:p>
                    </table:table-cell>
                    <table:table-cell table:style-name="entry" table:number-rows-spanned="1" table:number-columns-spanned="5">
                      <text:p text:style-name="table_al">
                        <text:span text:style-name="nadrukcur">Zie Aanvullende mandaten onder 5</text:span>
                      </text:p>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4">
                      <text:p text:style-name="table_al">Wet milieubeheer</text:p>
                    </table:table-cell>
                    <table:table-cell table:style-name="entry" table:number-rows-spanned="1" table:number-columns-spanned="5">
                      <text:p text:style-name="table_al">Beslissen omtrent meldingen o.g.v. de Wet milieubeheer c.a..</text:p>
                    </table:table-cell>
                    <table:table-cell table:style-name="entry" table:number-rows-spanned="1" table:number-columns-spanned="5">
                      <text:p text:style-name="table_al">College</text:p>
                    </table:table-cell>
                    <table:table-cell table:style-name="entry" table:number-rows-spanned="1" table:number-columns-spanned="4">
                      <text:p text:style-name="table_al">Alle rollen</text:p>
                    </table:table-cell>
                    <table:table-cell table:style-name="entry" table:number-rows-spanned="1" table:number-columns-spanned="5">
                      <text:p text:style-name="table_al">Rapportage bij Marap (zie artikel 11 Mandaatkader).</text:p>
                      <text:p text:style-name="table_al">Aandachtsgebied Publieksbalie heeft deze bevoegdheid ook </text:p>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4">
                      <text:p text:style-name="table_al">Art. 3.6, lid 1 onder c en art. 3.38 lid 4 Wro.</text:p>
                    </table:table-cell>
                    <table:table-cell table:style-name="entry" table:number-rows-spanned="1" table:number-columns-spanned="5">
                      <text:p text:style-name="table_al">Beslissing over het middels een vergunning kunnen afwijken.</text:p>
                    </table:table-cell>
                    <table:table-cell table:style-name="entry" table:number-rows-spanned="1" table:number-columns-spanned="5">
                      <text:p text:style-name="table_al">College</text:p>
                    </table:table-cell>
                    <table:table-cell table:style-name="entry" table:number-rows-spanned="1" table:number-columns-spanned="4">
                      <text:p text:style-name="table_al">Dienstverlener </text:p>
                      <text:p text:style-name="table_al">Adviseur </text:p>
                    </table:table-cell>
                    <table:table-cell table:style-name="entry" table:number-rows-spanned="1" table:number-columns-spanned="5">
                      <text:p text:style-name="table_al">Rapportage bij Marap (zie artikel 11 Mandaatkader).</text:p>
                    </table:table-cell>
                  </table:table-row>
                  <table:table-row table:style-name="row">
                    <table:table-cell table:style-name="entry" table:number-rows-spanned="1" table:number-columns-spanned="2">
                      <text:p text:style-name="table_al">14</text:p>
                    </table:table-cell>
                    <table:table-cell table:style-name="entry" table:number-rows-spanned="1" table:number-columns-spanned="4">
                      <text:p text:style-name="table_al">Woningwet, Bouwverordening</text:p>
                    </table:table-cell>
                    <table:table-cell table:style-name="entry" table:number-rows-spanned="1" table:number-columns-spanned="5">
                      <text:p text:style-name="table_al">Afgeven van bodemgeschiktheidsverklaringen.</text:p>
                    </table:table-cell>
                    <table:table-cell table:style-name="entry" table:number-rows-spanned="1" table:number-columns-spanned="5">
                      <text:p text:style-name="table_al">College</text:p>
                    </table:table-cell>
                    <table:table-cell table:style-name="entry" table:number-rows-spanned="1" table:number-columns-spanned="4">
                      <text:p text:style-name="table_al">Dienstverlener </text:p>
                      <text:p text:style-name="table_al">Adviseur </text:p>
                    </table:table-cell>
                    <table:table-cell table:style-name="entry" table:number-rows-spanned="1" table:number-columns-spanned="5">
                      <text:p text:style-name="table_al">Rapportage bij Marap (zie artikel 11 Mandaatkader).</text:p>
                    </table:table-cell>
                  </table:table-row>
                  <table:table-row table:style-name="row">
                    <table:table-cell table:style-name="entry" table:number-rows-spanned="1" table:number-columns-spanned="2">
                      <text:p text:style-name="table_al">15</text:p>
                    </table:table-cell>
                    <table:table-cell table:style-name="entry" table:number-rows-spanned="1" table:number-columns-spanned="4">
                      <text:p text:style-name="table_al">Art. 2, 3 en 6 Afvalstoffenverord.</text:p>
                    </table:table-cell>
                    <table:table-cell table:style-name="entry" table:number-rows-spanned="1" table:number-columns-spanned="5">
                      <text:p text:style-name="table_al">Beslissen op verzoeken om ontheffing en vergunning o.g.v. de Afvalstoffenverordening.</text:p>
                    </table:table-cell>
                    <table:table-cell table:style-name="entry" table:number-rows-spanned="1" table:number-columns-spanned="5">
                      <text:p text:style-name="table_al">College</text:p>
                    </table:table-cell>
                    <table:table-cell table:style-name="entry" table:number-rows-spanned="1" table:number-columns-spanned="4">
                      <text:p text:style-name="table_al">Adviseur </text:p>
                    </table:table-cell>
                    <table:table-cell table:style-name="entry" table:number-rows-spanned="1" table:number-columns-spanned="5">
                      <text:p text:style-name="table_al">Rapportage bij Marap (zie artikel 11 Mandaatkader).</text:p>
                    </table:table-cell>
                  </table:table-row>
                  <table:table-row table:style-name="row">
                    <table:table-cell table:style-name="entry" table:number-rows-spanned="1" table:number-columns-spanned="2">
                      <text:p text:style-name="table_al">16</text:p>
                    </table:table-cell>
                    <table:table-cell table:style-name="entry" table:number-rows-spanned="1" table:number-columns-spanned="4">
                      <text:p text:style-name="table_al">Bomenverordening gemeente Oude IJsselstreek</text:p>
                    </table:table-cell>
                    <table:table-cell table:style-name="entry" table:number-rows-spanned="1" table:number-columns-spanned="5">
                      <text:p text:style-name="table_al">Beslissen op verzoeken om omgevingsvergunning om te kappen.</text:p>
                    </table:table-cell>
                    <table:table-cell table:style-name="entry" table:number-rows-spanned="1" table:number-columns-spanned="5">
                      <text:p text:style-name="table_al">College</text:p>
                    </table:table-cell>
                    <table:table-cell table:style-name="entry" table:number-rows-spanned="1" table:number-columns-spanned="4">
                      <text:p text:style-name="table_al">Dienstverlener </text:p>
                      <text:p text:style-name="table_al">Adviseur </text:p>
                    </table:table-cell>
                    <table:table-cell table:style-name="entry" table:number-rows-spanned="1" table:number-columns-spanned="5">
                      <text:p text:style-name="table_al">Rapportage bij Marap (zie artikel 11 Mandaatkader).</text:p>
                    </table:table-cell>
                  </table:table-row>
                  <table:table-row table:style-name="row">
                    <table:table-cell table:style-name="entry" table:number-rows-spanned="1" table:number-columns-spanned="2">
                      <text:p text:style-name="table_al">17</text:p>
                    </table:table-cell>
                    <table:table-cell table:style-name="entry" table:number-rows-spanned="1" table:number-columns-spanned="4">
                      <text:p text:style-name="table_al">Marktverordening</text:p>
                    </table:table-cell>
                    <table:table-cell table:style-name="entry" table:number-rows-spanned="1" table:number-columns-spanned="5">
                      <text:p text:style-name="table_al">Beslissen op verzoeken om vergunning, ontheffing, vrijstelling o.g.v. de Marktverordening c.a.</text:p>
                    </table:table-cell>
                    <table:table-cell table:style-name="entry" table:number-rows-spanned="1" table:number-columns-spanned="5">
                      <text:p text:style-name="table_al">College</text:p>
                    </table:table-cell>
                    <table:table-cell table:style-name="entry" table:number-rows-spanned="1" table:number-columns-spanned="4">
                      <text:p text:style-name="table_al">Dienstverlener </text:p>
                      <text:p text:style-name="table_al">Adviseur </text:p>
                    </table:table-cell>
                    <table:table-cell table:style-name="entry" table:number-rows-spanned="1" table:number-columns-spanned="5">
                      <text:p text:style-name="table_al">Rapportage bij Marap (zie artikel 11 Mandaatkader).</text:p>
                    </table:table-cell>
                  </table:table-row>
                  <table:table-row table:style-name="row">
                    <table:table-cell table:style-name="entry" table:number-rows-spanned="1" table:number-columns-spanned="2">
                      <text:p text:style-name="table_al">18</text:p>
                    </table:table-cell>
                    <table:table-cell table:style-name="entry" table:number-rows-spanned="1" table:number-columns-spanned="4">
                      <text:p text:style-name="table_al">APV</text:p>
                    </table:table-cell>
                    <table:table-cell table:style-name="entry" table:number-rows-spanned="1" table:number-columns-spanned="5">
                      <text:p text:style-name="table_al">Beslissen op verzoeken om standplaatsvergunning o.g.v. de Algemene Plaatselijke Verordening.</text:p>
                    </table:table-cell>
                    <table:table-cell table:style-name="entry" table:number-rows-spanned="1" table:number-columns-spanned="5">
                      <text:p text:style-name="table_al">College</text:p>
                    </table:table-cell>
                    <table:table-cell table:style-name="entry" table:number-rows-spanned="1" table:number-columns-spanned="4">
                      <text:p text:style-name="table_al">Dienstverlener </text:p>
                      <text:p text:style-name="table_al">Adviseur </text:p>
                    </table:table-cell>
                    <table:table-cell table:style-name="entry" table:number-rows-spanned="1" table:number-columns-spanned="5">
                      <text:p text:style-name="table_al">Rapportage bij Marap (zie artikel 11 Mandaatkader).</text:p>
                    </table:table-cell>
                  </table:table-row>
                  <table:table-row table:style-name="row">
                    <table:table-cell table:style-name="entry" table:number-rows-spanned="1" table:number-columns-spanned="2">
                      <text:p text:style-name="table_al">19</text:p>
                    </table:table-cell>
                    <table:table-cell table:style-name="entry" table:number-rows-spanned="1" table:number-columns-spanned="4">
                      <text:p text:style-name="table_al">APV</text:p>
                    </table:table-cell>
                    <table:table-cell table:style-name="entry" table:number-rows-spanned="1" table:number-columns-spanned="5">
                      <text:p text:style-name="table_al">Beslissen over vergunning, ontheffing of vrijstelling o.g.v. de Algemene Plaatselijke Verordening (openbare orde, veiligheid en evenementen), inclusief tijdelijke verkeersbesluiten.</text:p>
                    </table:table-cell>
                    <table:table-cell table:style-name="entry" table:number-rows-spanned="1" table:number-columns-spanned="5">
                      <text:p text:style-name="table_al">College</text:p>
                      <text:p text:style-name="table_al">Burgemeester</text:p>
                    </table:table-cell>
                    <table:table-cell table:style-name="entry" table:number-rows-spanned="1" table:number-columns-spanned="4">
                      <text:p text:style-name="table_al">Dienstverlener </text:p>
                      <text:p text:style-name="table_al">Adviseur </text:p>
                    </table:table-cell>
                    <table:table-cell table:style-name="entry" table:number-rows-spanned="1" table:number-columns-spanned="5">
                      <text:p text:style-name="table_al">Rapportage bij Marap (zie artikel 11 Mandaatkader).</text:p>
                    </table:table-cell>
                  </table:table-row>
                  <table:table-row table:style-name="row">
                    <table:table-cell table:style-name="entry" table:number-rows-spanned="1" table:number-columns-spanned="2">
                      <text:p text:style-name="table_al">20</text:p>
                    </table:table-cell>
                    <table:table-cell table:style-name="entry" table:number-rows-spanned="1" table:number-columns-spanned="4">
                      <text:p text:style-name="table_al">Art. 56,58 BABW, de Regeling verkeersregelaars 2009</text:p>
                    </table:table-cell>
                    <table:table-cell table:style-name="entry" table:number-rows-spanned="1" table:number-columns-spanned="5">
                      <text:p text:style-name="table_al">Beslissen tot aanstelling c.a. van verkeersregelaars.</text:p>
                    </table:table-cell>
                    <table:table-cell table:style-name="entry" table:number-rows-spanned="1" table:number-columns-spanned="5">
                      <text:p text:style-name="table_al">Burgemeester</text:p>
                    </table:table-cell>
                    <table:table-cell table:style-name="entry" table:number-rows-spanned="1" table:number-columns-spanned="4">
                      <text:p text:style-name="table_al">Dienstverlener </text:p>
                      <text:p text:style-name="table_al">Adviseur </text:p>
                    </table:table-cell>
                    <table:table-cell table:style-name="entry" table:number-rows-spanned="1" table:number-columns-spanned="5">
                      <text:p text:style-name="table_al">
                        <text:span text:style-name="nadrukcur">Zie Aanvullende mandaten onder 12</text:span>
                      </text:p>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4">
                      <text:p text:style-name="table_al">Brandbeveiligingsveror-dening </text:p>
                    </table:table-cell>
                    <table:table-cell table:style-name="entry" table:number-rows-spanned="1" table:number-columns-spanned="5">
                      <text:p text:style-name="table_al">Beslissen over gebruiksvergunning brandveiligheid i.h.k.v. evenementen.</text:p>
                    </table:table-cell>
                    <table:table-cell table:style-name="entry" table:number-rows-spanned="1" table:number-columns-spanned="5">
                      <text:p text:style-name="table_al">College</text:p>
                    </table:table-cell>
                    <table:table-cell table:style-name="entry" table:number-rows-spanned="1" table:number-columns-spanned="4">
                      <text:p text:style-name="table_al">Dienstverlener </text:p>
                      <text:p text:style-name="table_al">Adviseur </text:p>
                    </table:table-cell>
                    <table:table-cell table:style-name="entry" table:number-rows-spanned="1" table:number-columns-spanned="5">
                      <text:p text:style-name="table_al">Rapportage bij Marap (zie artikel 11 Mandaatkader).</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4">
                      <text:p text:style-name="table_al">Art. 10:63 lid 2 Wet Milieubeheer en daarop gebaseerde regels</text:p>
                    </table:table-cell>
                    <table:table-cell table:style-name="entry" table:number-rows-spanned="1" table:number-columns-spanned="5">
                      <text:p text:style-name="table_al">Afdoen van meldingen voor het verbranden van snoeihout bij evenementvergunningen. </text:p>
                    </table:table-cell>
                    <table:table-cell table:style-name="entry" table:number-rows-spanned="1" table:number-columns-spanned="5">
                      <text:p text:style-name="table_al">College</text:p>
                      <text:p text:style-name="table_al">Burgemeester</text:p>
                    </table:table-cell>
                    <table:table-cell table:style-name="entry" table:number-rows-spanned="1" table:number-columns-spanned="4">
                      <text:p text:style-name="table_al">Dienstverlener </text:p>
                      <text:p text:style-name="table_al">Adviseur </text:p>
                      <text:p text:style-name="table_al">Ondersteuner </text:p>
                    </table:table-cell>
                    <table:table-cell table:style-name="entry" table:number-rows-spanned="1" table:number-columns-spanned="5">
                      <text:p text:style-name="table_al">Rapportage bij Marap (zie artikel 11 Mandaatkader).</text:p>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4">
                      <text:p text:style-name="table_al">Drank- en Horecawet, Wet op de Kansspelen, Winkeltijdenwet, Besluit Inlichtingen Documentatie</text:p>
                    </table:table-cell>
                    <table:table-cell table:style-name="entry" table:number-rows-spanned="1" table:number-columns-spanned="5">
                      <text:p text:style-name="table_al">Beslissen over vergunning en ontheffing ter uitvoering van de Drank – en Horecawet, de Wet op de Kansspelen en de Winkeltijdenwet, inclusief het inwinnen van inlichtingen o.g.v. het Besluit Inlichtingen Documentatie.</text:p>
                    </table:table-cell>
                    <table:table-cell table:style-name="entry" table:number-rows-spanned="1" table:number-columns-spanned="5">
                      <text:p text:style-name="table_al">College</text:p>
                      <text:p text:style-name="table_al">Burgemeester</text:p>
                    </table:table-cell>
                    <table:table-cell table:style-name="entry" table:number-rows-spanned="1" table:number-columns-spanned="4">
                      <text:p text:style-name="table_al">Dienstverlener </text:p>
                      <text:p text:style-name="table_al">Adviseur </text:p>
                    </table:table-cell>
                    <table:table-cell table:style-name="entry" table:number-rows-spanned="1" table:number-columns-spanned="5">
                      <text:p text:style-name="table_al">Rapportage bij Marap (zie artikel 11 Mandaatkader).</text:p>
                    </table:table-cell>
                  </table:table-row>
                  <table:table-row table:style-name="row">
                    <table:table-cell table:style-name="entry" table:number-rows-spanned="1" table:number-columns-spanned="2">
                      <text:p text:style-name="table_al">24</text:p>
                    </table:table-cell>
                    <table:table-cell table:style-name="entry" table:number-rows-spanned="1" table:number-columns-spanned="4">
                      <text:p text:style-name="table_al">APV</text:p>
                    </table:table-cell>
                    <table:table-cell table:style-name="entry" table:number-rows-spanned="1" table:number-columns-spanned="5">
                      <text:p text:style-name="table_al">Vaststellen van collectieve festiviteiten vlgs. art. 4:2 van de Algemene plaatselijke verordening.</text:p>
                    </table:table-cell>
                    <table:table-cell table:style-name="entry" table:number-rows-spanned="1" table:number-columns-spanned="5">
                      <text:p text:style-name="table_al">College</text:p>
                    </table:table-cell>
                    <table:table-cell table:style-name="entry" table:number-rows-spanned="1" table:number-columns-spanned="4">
                      <text:p text:style-name="table_al">Dienstverlener </text:p>
                      <text:p text:style-name="table_al">Adviseur </text:p>
                    </table:table-cell>
                    <table:table-cell table:style-name="entry" table:number-rows-spanned="1" table:number-columns-spanned="5">
                      <text:p text:style-name="table_al">Bekendmaken</text:p>
                      <text:p text:style-name="table_al"/>
                    </table:table-cell>
                  </table:table-row>
                  <table:table-row table:style-name="row">
                    <table:table-cell table:style-name="entry" table:number-rows-spanned="1" table:number-columns-spanned="2">
                      <text:p text:style-name="table_al">25</text:p>
                    </table:table-cell>
                    <table:table-cell table:style-name="entry" table:number-rows-spanned="1" table:number-columns-spanned="4">
                      <text:p text:style-name="table_al">Wet bodembescherming en Besluit uniforme saneringen</text:p>
                    </table:table-cell>
                    <table:table-cell table:style-name="entry" table:number-rows-spanned="1" table:number-columns-spanned="5">
                      <text:p text:style-name="table_al">Het tekenen van BUS-meldingen van derden indien sanering van gemeentegrond plaatsvindt. </text:p>
                    </table:table-cell>
                    <table:table-cell table:style-name="entry" table:number-rows-spanned="1" table:number-columns-spanned="5">
                      <text:p text:style-name="table_al">College</text:p>
                    </table:table-cell>
                    <table:table-cell table:style-name="entry" table:number-rows-spanned="1" table:number-columns-spanned="4">
                      <text:p text:style-name="table_al">Adviseur </text:p>
                      <text:p text:style-name="table_al">Dienstverlener </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2">
                      <text:p text:style-name="table_al">26</text:p>
                    </table:table-cell>
                    <table:table-cell table:style-name="entry" table:number-rows-spanned="1" table:number-columns-spanned="4">
                      <text:p text:style-name="table_al">Wet bodembescherming en Besluit uniforme saneringen</text:p>
                    </table:table-cell>
                    <table:table-cell table:style-name="entry" table:number-rows-spanned="1" table:number-columns-spanned="5">
                      <text:p text:style-name="table_al">Het afgeven van machtigingen bij BUS-meldingen voor graafwerkzaamheden</text:p>
                      <text:p text:style-name="table_al"/>
                    </table:table-cell>
                    <table:table-cell table:style-name="entry" table:number-rows-spanned="1" table:number-columns-spanned="5">
                      <text:p text:style-name="table_al">College</text:p>
                    </table:table-cell>
                    <table:table-cell table:style-name="entry" table:number-rows-spanned="1" table:number-columns-spanned="4">
                      <text:p text:style-name="table_al">Uitvoering ODA</text:p>
                    </table:table-cell>
                    <table:table-cell table:style-name="entry" table:number-rows-spanned="1" table:number-columns-spanned="5">
                      <text:p text:style-name="table_al">Aanvulling op de mandaatregeling ODA</text:p>
                    </table:table-cell>
                  </table:table-row>
                  <table:table-row table:style-name="row">
                    <table:table-cell table:style-name="entry" table:number-rows-spanned="1" table:number-columns-spanned="2">
                      <text:p text:style-name="table_al">27</text:p>
                    </table:table-cell>
                    <table:table-cell table:style-name="entry" table:number-rows-spanned="1" table:number-columns-spanned="4">
                      <text:p text:style-name="table_al">Wet bodembescherming</text:p>
                    </table:table-cell>
                    <table:table-cell table:style-name="entry" table:number-rows-spanned="1" table:number-columns-spanned="5">
                      <text:p text:style-name="table_al">Het behandelen van verzoeken van derden m.b.t. bodeminformatie, inclusief Informatiescans en kabels en leidingen</text:p>
                      <text:p text:style-name="table_al"/>
                    </table:table-cell>
                    <table:table-cell table:style-name="entry" table:number-rows-spanned="1" table:number-columns-spanned="5">
                      <text:p text:style-name="table_al">College</text:p>
                    </table:table-cell>
                    <table:table-cell table:style-name="entry" table:number-rows-spanned="1" table:number-columns-spanned="4">
                      <text:p text:style-name="table_al">Frontoffice ODA</text:p>
                    </table:table-cell>
                    <table:table-cell table:style-name="entry" table:number-rows-spanned="1" table:number-columns-spanned="5">
                      <text:p text:style-name="table_al">Aanvulling op de mandaatregeling ODA</text:p>
                    </table:table-cell>
                  </table:table-row>
                  <table:table-row table:style-name="row">
                    <table:table-cell table:style-name="entry" table:number-rows-spanned="1" table:number-columns-spanned="2">
                      <text:p text:style-name="table_al">28</text:p>
                    </table:table-cell>
                    <table:table-cell table:style-name="entry" table:number-rows-spanned="1" table:number-columns-spanned="4">
                      <text:p text:style-name="table_al">Wet bodembescherming</text:p>
                    </table:table-cell>
                    <table:table-cell table:style-name="entry" table:number-rows-spanned="1" table:number-columns-spanned="5">
                      <text:p text:style-name="table_al">Het behandelen van bodeminformatieverzoeken en het afgeven van bodemadvies bij aankoop/verkoop bij (toekomstige) inwoners en makelaars</text:p>
                      <text:p text:style-name="table_al"/>
                    </table:table-cell>
                    <table:table-cell table:style-name="entry" table:number-rows-spanned="1" table:number-columns-spanned="5">
                      <text:p text:style-name="table_al">College</text:p>
                    </table:table-cell>
                    <table:table-cell table:style-name="entry" table:number-rows-spanned="1" table:number-columns-spanned="4">
                      <text:p text:style-name="table_al">Frontoffice ODA</text:p>
                    </table:table-cell>
                    <table:table-cell table:style-name="entry" table:number-rows-spanned="1" table:number-columns-spanned="5">
                      <text:p text:style-name="table_al">Aanvulling op de mandaatregeling ODA</text:p>
                    </table:table-cell>
                  </table:table-row>
                  <table:table-row table:style-name="row">
                    <table:table-cell table:style-name="entry" table:number-rows-spanned="1" table:number-columns-spanned="2">
                      <text:p text:style-name="table_al">29</text:p>
                    </table:table-cell>
                    <table:table-cell table:style-name="entry" table:number-rows-spanned="1" table:number-columns-spanned="4">
                      <text:p text:style-name="table_al">Wet bodembescherming</text:p>
                    </table:table-cell>
                    <table:table-cell table:style-name="entry" table:number-rows-spanned="1" table:number-columns-spanned="5">
                      <text:p text:style-name="table_al">Het beoordelen van het Plan van Aanpak bodemsanering </text:p>
                    </table:table-cell>
                    <table:table-cell table:style-name="entry" table:number-rows-spanned="1" table:number-columns-spanned="5">
                      <text:p text:style-name="table_al">College</text:p>
                    </table:table-cell>
                    <table:table-cell table:style-name="entry" table:number-rows-spanned="1" table:number-columns-spanned="4">
                      <text:p text:style-name="table_al">Uitvoering ODA</text:p>
                    </table:table-cell>
                    <table:table-cell table:style-name="entry" table:number-rows-spanned="1" table:number-columns-spanned="5">
                      <text:p text:style-name="table_al">Aanvulling op de mandaatregeling ODA. Toezicht reeds gemandateerd.</text:p>
                    </table:table-cell>
                  </table:table-row>
                  <table:table-row table:style-name="row">
                    <table:table-cell table:style-name="entry" table:number-rows-spanned="1" table:number-columns-spanned="2">
                      <text:p text:style-name="table_al">30</text:p>
                    </table:table-cell>
                    <table:table-cell table:style-name="entry" table:number-rows-spanned="1" table:number-columns-spanned="4">
                      <text:p text:style-name="table_al">Wet bodembescherming</text:p>
                    </table:table-cell>
                    <table:table-cell table:style-name="entry" table:number-rows-spanned="1" table:number-columns-spanned="5">
                      <text:p text:style-name="table_al">Het geven van vooradvies bij de bouwvergunningen waaronder het uitvoeren van een inventarisatie en advies geven over wel/geen bodemonderzoek</text:p>
                    </table:table-cell>
                    <table:table-cell table:style-name="entry" table:number-rows-spanned="1" table:number-columns-spanned="5">
                      <text:p text:style-name="table_al">College</text:p>
                    </table:table-cell>
                    <table:table-cell table:style-name="entry" table:number-rows-spanned="1" table:number-columns-spanned="4">
                      <text:p text:style-name="table_al">Uitvoering ODA</text:p>
                    </table:table-cell>
                    <table:table-cell table:style-name="entry" table:number-rows-spanned="1" table:number-columns-spanned="5">
                      <text:p text:style-name="table_al">Aanvulling op de mandaatregeling ODA</text:p>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4">
                      <text:p text:style-name="table_al">Wet bodembescherming</text:p>
                    </table:table-cell>
                    <table:table-cell table:style-name="entry" table:number-rows-spanned="1" table:number-columns-spanned="5">
                      <text:p text:style-name="table_al">Het opstellen van een bodemgeschiktheidsverklaring bouwen</text:p>
                      <text:p text:style-name="table_al"/>
                    </table:table-cell>
                    <table:table-cell table:style-name="entry" table:number-rows-spanned="1" table:number-columns-spanned="5">
                      <text:p text:style-name="table_al">College</text:p>
                    </table:table-cell>
                    <table:table-cell table:style-name="entry" table:number-rows-spanned="1" table:number-columns-spanned="4">
                      <text:p text:style-name="table_al">Uitvoering ODA</text:p>
                    </table:table-cell>
                    <table:table-cell table:style-name="entry" table:number-rows-spanned="1" table:number-columns-spanned="5">
                      <text:p text:style-name="table_al">Aanvulling op de mandaatregeling ODA</text:p>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4">
                      <text:p text:style-name="table_al">Art. 13 Wet bodembescherming</text:p>
                    </table:table-cell>
                    <table:table-cell table:style-name="entry" table:number-rows-spanned="1" table:number-columns-spanned="5">
                      <text:p text:style-name="table_al">Het (onverwijld) nemen van maatregelen ter voorkoming van verontreiniging of aantasting van de bodem en/of het nemen van maatregelen ter beperking van de directe gevolgen van deze verontreiniging of aantasting.</text:p>
                    </table:table-cell>
                    <table:table-cell table:style-name="entry" table:number-rows-spanned="1" table:number-columns-spanned="5">
                      <text:p text:style-name="table_al">College</text:p>
                    </table:table-cell>
                    <table:table-cell table:style-name="entry" table:number-rows-spanned="1" table:number-columns-spanned="4">
                      <text:p text:style-name="table_al">Adviseur </text:p>
                      <text:p text:style-name="table_al">Dienstverlener </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2">
                      <text:p text:style-name="table_al">33</text:p>
                    </table:table-cell>
                    <table:table-cell table:style-name="entry" table:number-rows-spanned="1" table:number-columns-spanned="4">
                      <text:p text:style-name="table_al">Wet bodembescherming c.a.</text:p>
                    </table:table-cell>
                    <table:table-cell table:style-name="entry" table:number-rows-spanned="1" table:number-columns-spanned="5">
                      <text:p text:style-name="table_al">Beslissen op verzoeken om vergunning, ontheffing en het afdoen van meldingen o.g.v. de Wet bodembescherming c.a.</text:p>
                    </table:table-cell>
                    <table:table-cell table:style-name="entry" table:number-rows-spanned="1" table:number-columns-spanned="5">
                      <text:p text:style-name="table_al">College</text:p>
                    </table:table-cell>
                    <table:table-cell table:style-name="entry" table:number-rows-spanned="1" table:number-columns-spanned="4">
                      <text:p text:style-name="table_al">Dienstverlener </text:p>
                      <text:p text:style-name="table_al">Adviseur </text:p>
                    </table:table-cell>
                    <table:table-cell table:style-name="entry" table:number-rows-spanned="1" table:number-columns-spanned="5">
                      <text:p text:style-name="table_al">Rapportage bij Marap (zie artikel 11 Mandaatkader).</text:p>
                    </table:table-cell>
                  </table:table-row>
                  <table:table-row table:style-name="row">
                    <table:table-cell table:style-name="entry" table:number-rows-spanned="1" table:number-columns-spanned="2">
                      <text:p text:style-name="table_al">34</text:p>
                    </table:table-cell>
                    <table:table-cell table:style-name="entry" table:number-rows-spanned="1" table:number-columns-spanned="4">
                      <text:p text:style-name="table_al">Art. 15 Leegstandswet</text:p>
                    </table:table-cell>
                    <table:table-cell table:style-name="entry" table:number-rows-spanned="1" table:number-columns-spanned="5">
                      <text:p text:style-name="table_al">Beslissen over vergunningen o.g.v. artikel 15 Leegstandswet t.b.v. tijdelijke huur en verhuur van leegstaande woonruimte.</text:p>
                    </table:table-cell>
                    <table:table-cell table:style-name="entry" table:number-rows-spanned="1" table:number-columns-spanned="5">
                      <text:p text:style-name="table_al">College</text:p>
                    </table:table-cell>
                    <table:table-cell table:style-name="entry" table:number-rows-spanned="1" table:number-columns-spanned="4">
                      <text:p text:style-name="table_al">Dienstverlener </text:p>
                    </table:table-cell>
                    <table:table-cell table:style-name="entry" table:number-rows-spanned="1" table:number-columns-spanned="5">
                      <text:p text:style-name="table_al">Rapportage bij Marap (zie artikel 11 Mandaatkader).</text:p>
                    </table:table-cell>
                  </table:table-row>
                  <table:table-row table:style-name="row">
                    <table:table-cell table:style-name="entry" table:number-rows-spanned="1" table:number-columns-spanned="2">
                      <text:p text:style-name="table_al">35</text:p>
                    </table:table-cell>
                    <table:table-cell table:style-name="entry" table:number-rows-spanned="1" table:number-columns-spanned="4">
                      <text:p text:style-name="table_al">Verordening VROM Starterslening gemeente Oude IJsselstreek</text:p>
                    </table:table-cell>
                    <table:table-cell table:style-name="entry" table:number-rows-spanned="1" table:number-columns-spanned="5">
                      <text:p text:style-name="table_al">Beslissen op aanvragen om een VROM Starterslening.</text:p>
                    </table:table-cell>
                    <table:table-cell table:style-name="entry" table:number-rows-spanned="1" table:number-columns-spanned="5">
                      <text:p text:style-name="table_al">College</text:p>
                    </table:table-cell>
                    <table:table-cell table:style-name="entry" table:number-rows-spanned="1" table:number-columns-spanned="4">
                      <text:p text:style-name="table_al">Dienstverlener </text:p>
                    </table:table-cell>
                    <table:table-cell table:style-name="entry" table:number-rows-spanned="1" table:number-columns-spanned="5">
                      <text:p text:style-name="table_al">Rapportage bij Marap (zie artikel 11 Mandaatkader).</text:p>
                    </table:table-cell>
                  </table:table-row>
                  <table:table-row table:style-name="row">
                    <table:table-cell table:style-name="entry" table:number-rows-spanned="1" table:number-columns-spanned="2">
                      <text:p text:style-name="table_al">36</text:p>
                    </table:table-cell>
                    <table:table-cell table:style-name="entry" table:number-rows-spanned="1" table:number-columns-spanned="4">
                      <text:p text:style-name="table_al">Art. 18, eerste lid, jo. 149, eerste lid, onder d, van de Wegenverkeerswet </text:p>
                    </table:table-cell>
                    <table:table-cell table:style-name="entry" table:number-rows-spanned="1" table:number-columns-spanned="5">
                      <text:p text:style-name="table_al">Nemen van verkeersbesluiten en verlenen van ontheffingen.</text:p>
                    </table:table-cell>
                    <table:table-cell table:style-name="entry" table:number-rows-spanned="1" table:number-columns-spanned="5">
                      <text:p text:style-name="table_al">College</text:p>
                    </table:table-cell>
                    <table:table-cell table:style-name="entry" table:number-rows-spanned="1" table:number-columns-spanned="4">
                      <text:p text:style-name="table_al">Alle rollen </text:p>
                    </table:table-cell>
                    <table:table-cell table:style-name="entry" table:number-rows-spanned="1" table:number-columns-spanned="5">
                      <text:p text:style-name="table_al">Rapportage bij Marap (zie artikel 11 Mandaatkader).</text:p>
                    </table:table-cell>
                  </table:table-row>
                  <table:table-row table:style-name="row">
                    <table:table-cell table:style-name="entry" table:number-rows-spanned="1" table:number-columns-spanned="2">
                      <text:p text:style-name="table_al">37</text:p>
                    </table:table-cell>
                    <table:table-cell table:style-name="entry" table:number-rows-spanned="1" table:number-columns-spanned="4">
                      <text:p text:style-name="table_al">Wabo</text:p>
                    </table:table-cell>
                    <table:table-cell table:style-name="entry" table:number-rows-spanned="1" table:number-columns-spanned="5">
                      <text:p text:style-name="table_al">Het intrekken van een bouwstop bij het verlenen van een vergunning.</text:p>
                    </table:table-cell>
                    <table:table-cell table:style-name="entry" table:number-rows-spanned="1" table:number-columns-spanned="5">
                      <text:p text:style-name="table_al">College</text:p>
                    </table:table-cell>
                    <table:table-cell table:style-name="entry" table:number-rows-spanned="1" table:number-columns-spanned="4">
                      <text:p text:style-name="table_al">Adviseur </text:p>
                      <text:p text:style-name="table_al">Dienstverlener</text:p>
                      <text:p text:style-name="table_al"/>
                      <text:p text:style-name="table_al"/>
                    </table:table-cell>
                    <table:table-cell table:style-name="entry" table:number-rows-spanned="1" table:number-columns-spanned="5">
                      <text:p text:style-name="table_al">Opleggen bouwstop door Handhaving</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text:p>
            <text:section text:name="artikel_id1-3-2-2-4-2" text:style-name="artikel">
              <text:p text:style-name="artikel_kop_titel"><text:span text:style-name="artikel_kop_label"/> <text:span text:style-name="artikel_kop_nr"/> </text:p>
              <text:p text:style-name="al">- Team AJBZ</text:p>
              <text:p text:style-name="al">- Team Bodes en kantine</text:p>
              <text:p text:style-name="al">- Team DIV</text:p>
              <text:p text:style-name="al">- Team Openbare Orde &amp; Veiligheid</text:p>
              <text:p text:style-name="al">- Team Informatisering</text:p>
              <text:p text:style-name="al">- Team BMO</text:p>
              <text:p text:style-name="al"/>
              <text:p text:style-name="al"/>
              <text:section text:name="table_id1-3-2-2-4-2-10" text:style-name="table">
                <text:p text:style-name="table_top"/>
                <table:table table:style-name="tgroup">
                  <table:table-column table:style-name="id1-3-2-2-4-2-10-1-1"/>
                  <table:table-column table:style-name="id1-3-2-2-4-2-10-1-2"/>
                  <table:table-column table:style-name="id1-3-2-2-4-2-10-1-3"/>
                  <table:table-column table:style-name="id1-3-2-2-4-2-10-1-4"/>
                  <table:table-column table:style-name="id1-3-2-2-4-2-10-1-5"/>
                  <table:table-column table:style-name="id1-3-2-2-4-2-10-1-6"/>
                  <table:table-column table:style-name="id1-3-2-2-4-2-10-1-7"/>
                  <table:table-column table:style-name="id1-3-2-2-4-2-10-1-8"/>
                  <table:table-column table:style-name="id1-3-2-2-4-2-10-1-9"/>
                  <table:table-column table:style-name="id1-3-2-2-4-2-10-1-10"/>
                  <table:table-column table:style-name="id1-3-2-2-4-2-10-1-11"/>
                  <table:table-column table:style-name="id1-3-2-2-4-2-10-1-12"/>
                  <table:table-column table:style-name="id1-3-2-2-4-2-10-1-13"/>
                  <table:table-column table:style-name="id1-3-2-2-4-2-10-1-14"/>
                  <table:table-column table:style-name="id1-3-2-2-4-2-10-1-15"/>
                  <table:table-column table:style-name="id1-3-2-2-4-2-10-1-16"/>
                  <table:table-column table:style-name="id1-3-2-2-4-2-10-1-17"/>
                  <table:table-column table:style-name="id1-3-2-2-4-2-10-1-18"/>
                  <table:table-column table:style-name="id1-3-2-2-4-2-10-1-19"/>
                  <table:table-column table:style-name="id1-3-2-2-4-2-10-1-20"/>
                  <table:table-row table:style-name="row">
                    <table:table-cell table:style-name="entry" table:number-rows-spanned="1" table:number-columns-spanned="3">
                      <text:p text:style-name="table_al">
                        <text:span text:style-name="nadrukvet">Wettelijke grondslag</text:span>
                      </text:p>
                    </table:table-cell>
                    <table:table-cell table:style-name="entry" table:number-rows-spanned="1" table:number-columns-spanned="3">
                      <text:p text:style-name="table_al">
                        <text:span text:style-name="nadrukvet">Omschrijving bevoegdheid</text:span>
                      </text:p>
                    </table:table-cell>
                    <table:table-cell table:style-name="entry" table:number-rows-spanned="1" table:number-columns-spanned="4">
                      <text:p text:style-name="table_al">
                        <text:span text:style-name="nadrukvet">Bevoegd orgaan</text:span>
                      </text:p>
                    </table:table-cell>
                    <table:table-cell table:style-name="entry" table:number-rows-spanned="1" table:number-columns-spanned="5">
                      <text:p text:style-name="table_al">
                        <text:span text:style-name="nadrukvet">Mandaat aan</text:span>
                      </text:p>
                      <text:p text:style-name="table_al"/>
                    </table:table-cell>
                    <table:table-cell table:style-name="entry" table:number-rows-spanned="1" table:number-columns-spanned="4">
                      <text:p text:style-name="table_al">
                        <text:span text:style-name="nadrukvet">Specifieke bepalingen</text:span>
                      </text:p>
                    </table:table-cell>
                  </table:table-row>
                  <table:table-row table:style-name="row">
                    <table:table-cell table:style-name="entry" table:number-rows-spanned="1" table:number-columns-spanned="20">
                      <text:p text:style-name="table_al">
                        <text:span text:style-name="nadrukvet">
                          <text:span text:style-name="nadrukcur">AJBZ</text:span>
                        </text:span>
                      </text:p>
                    </table:table-cell>
                  </table:table-row>
                  <table:table-row table:style-name="row">
                    <table:table-cell table:style-name="entry" table:number-rows-spanned="1" table:number-columns-spanned="3">
                      <text:p text:style-name="table_al">Art. 9:1-9:16 Awb</text:p>
                    </table:table-cell>
                    <table:table-cell table:style-name="entry" table:number-rows-spanned="1" table:number-columns-spanned="2">
                      <text:p text:style-name="table_al">Behandeling van klachten. </text:p>
                    </table:table-cell>
                    <table:table-cell table:style-name="entry" table:number-rows-spanned="1" table:number-columns-spanned="5">
                      <text:p text:style-name="table_al">College</text:p>
                    </table:table-cell>
                    <table:table-cell table:style-name="entry" table:number-rows-spanned="1" table:number-columns-spanned="5">
                      <text:p text:style-name="table_al">Adviseur </text:p>
                      <text:p text:style-name="table_al">Ondersteuner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Art. 6 Wob</text:p>
                      <text:p text:style-name="table_al"/>
                      <text:p text:style-name="table_al"/>
                      <text:p text:style-name="table_al">Art. 4 Wob</text:p>
                      <text:p text:style-name="table_al"/>
                      <text:p text:style-name="table_al"/>
                      <text:p text:style-name="table_al">Art. 6 Wob</text:p>
                    </table:table-cell>
                    <table:table-cell table:style-name="entry" table:number-rows-spanned="1" table:number-columns-spanned="2">
                      <text:p text:style-name="table_al">-beslissen op verzoeken om informatie o.g.v. de Wet openbaarheid van bestuur.</text:p>
                      <text:p text:style-name="table_al"/>
                      <text:p text:style-name="table_al">-doorzenden van verzoek om informatie naar een ander bestuursorgaan</text:p>
                      <text:p text:style-name="table_al"/>
                      <text:p text:style-name="table_al">-Het verdagen van een beslissing op een verzoek om informatie</text:p>
                    </table:table-cell>
                    <table:table-cell table:style-name="entry" table:number-rows-spanned="1" table:number-columns-spanned="5">
                      <text:p text:style-name="table_al">College Burgemeester</text:p>
                      <text:p text:style-name="table_al"/>
                      <text:p text:style-name="table_al">B&amp;W</text:p>
                      <text:p text:style-name="table_al"/>
                      <text:p text:style-name="table_al"/>
                      <text:p text:style-name="table_al">B&amp;W</text:p>
                      <text:p text:style-name="table_al"/>
                    </table:table-cell>
                    <table:table-cell table:style-name="entry" table:number-rows-spanned="1" table:number-columns-spanned="5">
                      <text:p text:style-name="table_al">Adviseur </text:p>
                      <text:p text:style-name="table_al">Ondersteuner </text:p>
                      <text:p text:style-name="table_al"/>
                      <text:p text:style-name="table_al">Adviseur Ondersteuner </text:p>
                      <text:p text:style-name="table_al"/>
                      <text:p text:style-name="table_al">Adviseur Ondersteuner </text:p>
                    </table:table-cell>
                    <table:table-cell table:style-name="entry" table:number-rows-spanned="1" table:number-columns-spanned="4">
                      <text:p text:style-name="table_al">Volgens stroomschema</text:p>
                    </table:table-cell>
                  </table:table-row>
                  <table:table-row table:style-name="row">
                    <table:table-cell table:style-name="entry" table:number-rows-spanned="1" table:number-columns-spanned="3">
                      <text:p text:style-name="table_al">Wet hergebruik overheidsinformatie (Who)</text:p>
                    </table:table-cell>
                    <table:table-cell table:style-name="entry" table:number-rows-spanned="1" table:number-columns-spanned="2">
                      <text:p text:style-name="table_al">Het behandelen en afhandelen van verzoeken op grond van de Who. </text:p>
                    </table:table-cell>
                    <table:table-cell table:style-name="entry" table:number-rows-spanned="1" table:number-columns-spanned="5">
                      <text:p text:style-name="table_al">College</text:p>
                    </table:table-cell>
                    <table:table-cell table:style-name="entry" table:number-rows-spanned="1" table:number-columns-spanned="5">
                      <text:p text:style-name="table_al">Adviseur Ondersteuner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Art. 7:10, lid 2 Awb</text:p>
                    </table:table-cell>
                    <table:table-cell table:style-name="entry" table:number-rows-spanned="1" table:number-columns-spanned="2">
                      <text:p text:style-name="table_al">Het verdagen van een beslissing op een bezwaarschrift.</text:p>
                    </table:table-cell>
                    <table:table-cell table:style-name="entry" table:number-rows-spanned="1" table:number-columns-spanned="5">
                      <text:p text:style-name="table_al">College</text:p>
                    </table:table-cell>
                    <table:table-cell table:style-name="entry" table:number-rows-spanned="1" table:number-columns-spanned="5">
                      <text:p text:style-name="table_al">Adviseur </text:p>
                      <text:p text:style-name="table_al">Ondersteuner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Awb</text:p>
                    </table:table-cell>
                    <table:table-cell table:style-name="entry" table:number-rows-spanned="1" table:number-columns-spanned="2">
                      <text:p text:style-name="table_al">De bevoegdheid om bezwaarschriften, pleitnota’s, beroepschriften en/of verweerschriften in te dienen bij een bezwaarprocedure en/of gerechtelijke procedures.</text:p>
                    </table:table-cell>
                    <table:table-cell table:style-name="entry" table:number-rows-spanned="1" table:number-columns-spanned="5">
                      <text:p text:style-name="table_al">College</text:p>
                    </table:table-cell>
                    <table:table-cell table:style-name="entry" table:number-rows-spanned="1" table:number-columns-spanned="5">
                      <text:p text:style-name="table_al">Adviseur</text:p>
                    </table:table-cell>
                    <table:table-cell table:style-name="entry" table:number-rows-spanned="1" table:number-columns-spanned="4">
                      <text:p text:style-name="table_al">In overleg met de portefeuillehouder</text:p>
                    </table:table-cell>
                  </table:table-row>
                  <table:table-row table:style-name="row">
                    <table:table-cell table:style-name="entry" table:number-rows-spanned="1" table:number-columns-spanned="3">
                      <text:p text:style-name="table_al">Awb</text:p>
                    </table:table-cell>
                    <table:table-cell table:style-name="entry" table:number-rows-spanned="1" table:number-columns-spanned="2">
                      <text:p text:style-name="table_al">Algemene machtiging tot vertegenwoordiging van het College en de Burgemeester in alle instanties van bezwaar en beroep.</text:p>
                    </table:table-cell>
                    <table:table-cell table:style-name="entry" table:number-rows-spanned="1" table:number-columns-spanned="5">
                      <text:p text:style-name="table_al">Burgemeester</text:p>
                    </table:table-cell>
                    <table:table-cell table:style-name="entry" table:number-rows-spanned="1" table:number-columns-spanned="5">
                      <text:p text:style-name="table_al">Adviseur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ext:a xlink:href="http://wetten.overheid.nl/jci1.3:c:BWBR0005108&amp;artikel=144&amp;g=2017-03-22&amp;z=2017-03-22" xlink:type="simple">Art. 255 Gemeentewet, art.144 Waterschapswet</text:a> en <text:a xlink:href="http://wetten.overheid.nl/jci1.3:c:BWBR0004766&amp;g=2017-03-22&amp;z=2017-03-22" xlink:type="simple">Uitvoeringsregeling Invorderingswet 1990</text:a>;</text:p>
                    </table:table-cell>
                    <table:table-cell table:style-name="entry" table:number-rows-spanned="1" table:number-columns-spanned="2">
                      <text:p text:style-name="table_al">Behandeling beroepschriften kwijtschelding gemeentelijke belastingen.</text:p>
                    </table:table-cell>
                    <table:table-cell table:style-name="entry" table:number-rows-spanned="1" table:number-columns-spanned="5">
                      <text:p text:style-name="table_al">College</text:p>
                    </table:table-cell>
                    <table:table-cell table:style-name="entry" table:number-rows-spanned="1" table:number-columns-spanned="5">
                      <text:p text:style-name="table_al">Adviseur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Art. 6:19 Awb</text:p>
                    </table:table-cell>
                    <table:table-cell table:style-name="entry" table:number-rows-spanned="1" table:number-columns-spanned="2">
                      <text:p text:style-name="table_al">Het tijdens de bezwaar- en/of beroepsfase nemen van een herziene beslissing als omschreven in artikel 6:19 Awb. </text:p>
                    </table:table-cell>
                    <table:table-cell table:style-name="entry" table:number-rows-spanned="1" table:number-columns-spanned="5">
                      <text:p text:style-name="table_al">College</text:p>
                    </table:table-cell>
                    <table:table-cell table:style-name="entry" table:number-rows-spanned="1" table:number-columns-spanned="5">
                      <text:p text:style-name="table_al">Adviseur</text:p>
                    </table:table-cell>
                    <table:table-cell table:style-name="entry" table:number-rows-spanned="1" table:number-columns-spanned="4">
                      <text:p text:style-name="table_al">In overleg met de vakambtenaar. </text:p>
                    </table:table-cell>
                  </table:table-row>
                  <table:table-row table:style-name="row">
                    <table:table-cell table:style-name="entry" table:number-rows-spanned="1" table:number-columns-spanned="20">
                      <text:p text:style-name="table_al">
                        <text:span text:style-name="nadrukvet">
                          <text:span text:style-name="nadrukcur">Bodes en kantine</text:span>
                        </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BW, art. 160 Gemw.</text:p>
                    </table:table-cell>
                    <table:table-cell table:style-name="entry" table:number-rows-spanned="1" table:number-columns-spanned="5">
                      <text:p text:style-name="table_al">Aanschaf van kantoorbenodigdheden.</text:p>
                    </table:table-cell>
                    <table:table-cell table:style-name="entry" table:number-rows-spanned="1" table:number-columns-spanned="4">
                      <text:p text:style-name="table_al">College</text:p>
                      <text:p text:style-name="table_al">Burgemeester</text:p>
                    </table:table-cell>
                    <table:table-cell table:style-name="entry" table:number-rows-spanned="1" table:number-columns-spanned="3">
                      <text:p text:style-name="table_al">Ondersteuner </text:p>
                    </table:table-cell>
                    <table:table-cell table:style-name="entry" table:number-rows-spanned="1" table:number-columns-spanned="4">
                      <text:p text:style-name="table_al">Volgens plan / budget / regels voor inkoop.</text:p>
                      <text:p text:style-name="table_al">Tot € 5000 per geval.</text:p>
                      <text:p text:style-name="table_al">Rapportage bij Marap (zie artikel 11 Mandaatkader).</text:p>
                    </table:table-cell>
                  </table:table-row>
                  <table:table-row table:style-name="row">
                    <table:table-cell table:style-name="entry" table:number-rows-spanned="1" table:number-columns-spanned="20">
                      <text:p text:style-name="table_al">
                        <text:span text:style-name="nadrukvet">
                          <text:span text:style-name="nadrukcur">DIV</text:span>
                        </text:span>
                      </text:p>
                    </table:table-cell>
                  </table:table-row>
                  <table:table-row table:style-name="row">
                    <table:table-cell table:style-name="entry" table:number-rows-spanned="1" table:number-columns-spanned="3">
                      <text:p text:style-name="table_al">BW, art. 160 Gemw.</text:p>
                    </table:table-cell>
                    <table:table-cell table:style-name="entry" table:number-rows-spanned="1" table:number-columns-spanned="2">
                      <text:p text:style-name="table_al">Aanschaf van archiveringsmaterialen, onderhoudscontracten en abonnementen.</text:p>
                    </table:table-cell>
                    <table:table-cell table:style-name="entry" table:number-rows-spanned="1" table:number-columns-spanned="5">
                      <text:p text:style-name="table_al">College</text:p>
                      <text:p text:style-name="table_al">Burgemeester</text:p>
                    </table:table-cell>
                    <table:table-cell table:style-name="entry" table:number-rows-spanned="1" table:number-columns-spanned="4">
                      <text:p text:style-name="table_al">Leider </text:p>
                    </table:table-cell>
                    <table:table-cell table:style-name="entry" table:number-rows-spanned="1" table:number-columns-spanned="5">
                      <text:p text:style-name="table_al">Volgens plan / budget / regels voor inkoop.</text:p>
                      <text:p text:style-name="table_al">Tot € 5000 per geval.</text:p>
                      <text:p text:style-name="table_al">Rapportage bij Marap (zie artikel 11 Mandaatkader).</text:p>
                    </table:table-cell>
                  </table:table-row>
                  <table:table-row table:style-name="row">
                    <table:table-cell table:style-name="entry" table:number-rows-spanned="1" table:number-columns-spanned="3">
                      <text:p text:style-name="table_al">Artikel 30 t/m 32 Archiefwet 1995</text:p>
                    </table:table-cell>
                    <table:table-cell table:style-name="entry" table:number-rows-spanned="1" table:number-columns-spanned="2">
                      <text:p text:style-name="table_al">Zorgdragen voor archiefbescheiden</text:p>
                    </table:table-cell>
                    <table:table-cell table:style-name="entry" table:number-rows-spanned="1" table:number-columns-spanned="5">
                      <text:p text:style-name="table_al">College</text:p>
                    </table:table-cell>
                    <table:table-cell table:style-name="entry" table:number-rows-spanned="1" table:number-columns-spanned="4">
                      <text:p text:style-name="table_al">Gemeente-archivaris</text:p>
                    </table:table-cell>
                    <table:table-cell table:style-name="entry" table:number-rows-spanned="1" table:number-columns-spanned="5">
                      <text:p text:style-name="table_al">De aanwijzingsbesluiten worden opgenomen in een register dat beheerd wordt door P&amp;O</text:p>
                    </table:table-cell>
                  </table:table-row>
                  <table:table-row table:style-name="row">
                    <table:table-cell table:style-name="entry" table:number-rows-spanned="1" table:number-columns-spanned="20">
                      <text:p text:style-name="table_al">
                        <text:span text:style-name="nadrukvet">
                          <text:span text:style-name="nadrukcur">Openbare orde en Veiligheid</text:span>
                        </text:span>
                        <text:note text:id="noot_id1-3-2-2-4-2-10-1-21-16-1-1-2" text:note-class="footnote"><text:note-citation text:label="3">3</text:note-citation><text:note-body><text:p text:style-name="noot.al"/></text:note-body></text:note>
                        <text:span text:style-name="nadrukvet">
                          <text:span text:style-name="nadrukcur"/>
                        </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Diverse wet- en regelgeving</text:p>
                    </table:table-cell>
                    <table:table-cell table:style-name="entry" table:number-rows-spanned="1" table:number-columns-spanned="5">
                      <text:p text:style-name="table_al">De bevoegdheid om in bijzondere gevallen de bevoegdheden die door het college aan het team Vergunningen en het team Handhaving gemandateerd zijn over te nemen en zelf te behandelen.</text:p>
                    </table:table-cell>
                    <table:table-cell table:style-name="entry" table:number-rows-spanned="1" table:number-columns-spanned="4">
                      <text:p text:style-name="table_al">College</text:p>
                    </table:table-cell>
                    <table:table-cell table:style-name="entry" table:number-rows-spanned="1" table:number-columns-spanned="4">
                      <text:p text:style-name="table_al">Adviseur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APV, Uitvoeringsbesluit Gevaarlijke Honden</text:p>
                    </table:table-cell>
                    <table:table-cell table:style-name="entry" table:number-rows-spanned="1" table:number-columns-spanned="5">
                      <text:p text:style-name="table_al">Handelen ter uitvoering van de genoemde bevoegdheden in het Uitvoeringsbesluit Gevaarlijke Honden.</text:p>
                    </table:table-cell>
                    <table:table-cell table:style-name="entry" table:number-rows-spanned="1" table:number-columns-spanned="4">
                      <text:p text:style-name="table_al">College/</text:p>
                      <text:p text:style-name="table_al">Burgemeester</text:p>
                    </table:table-cell>
                    <table:table-cell table:style-name="entry" table:number-rows-spanned="1" table:number-columns-spanned="4">
                      <text:p text:style-name="table_al">Adviseur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Artikel 11a van het Besluit justitiële en strafvorderlijke gegevens</text:p>
                    </table:table-cell>
                    <table:table-cell table:style-name="entry" table:number-rows-spanned="1" table:number-columns-spanned="5">
                      <text:p text:style-name="table_al">Het ontvangen van justitiële gegevens als bedoeld in artikel 11a van genoemd besluit. </text:p>
                      <text:p text:style-name="table_al"/>
                      <text:p text:style-name="table_al"/>
                    </table:table-cell>
                    <table:table-cell table:style-name="entry" table:number-rows-spanned="1" table:number-columns-spanned="4">
                      <text:p text:style-name="table_al">College/ Burgemeester</text:p>
                    </table:table-cell>
                    <table:table-cell table:style-name="entry" table:number-rows-spanned="1" table:number-columns-spanned="4">
                      <text:p text:style-name="table_al">Adviseur</text:p>
                    </table:table-cell>
                    <table:table-cell table:style-name="entry" table:number-rows-spanned="1" table:number-columns-spanned="3">
                      <text:p text:style-name="table_al"> De aanwijzingsbesluiten worden opgenomen in een register dat beheerd wordt door P&amp;O</text:p>
                    </table:table-cell>
                  </table:table-row>
                  <table:table-row table:style-name="row">
                    <table:table-cell table:style-name="entry" table:number-rows-spanned="1" table:number-columns-spanned="20">
                      <text:p text:style-name="table_al">
                        <text:span text:style-name="nadrukvet">
                          <text:span text:style-name="nadrukcur">Mandaat/machtiging aan korpschef regiopolitie/hulpofficier van justitie</text:span>
                        </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Artikel 3 lid 1 resp. artikel 2 lid 3,7 en 8 resp. artikel 5 lid 1 van de Wet tijdelijk huisverbod</text:p>
                      <text:p text:style-name="table_al"/>
                      <text:p text:style-name="table_al"/>
                      <text:p text:style-name="table_al"/>
                      <text:p text:style-name="table_al"/>
                      <text:p text:style-name="table_al"/>
                      <text:p text:style-name="table_al"/>
                      <text:p text:style-name="table_al"/>
                      <text:p text:style-name="table_al">Art. 3 lid 1 jo. 2 lid 3 Wet tijdelijk huisverbod</text:p>
                      <text:p text:style-name="table_al">Art. 3 lid 1 jo. 2 lid 7 Wet tijdelijk huisverbod</text:p>
                      <text:p text:style-name="table_al">Art. 3 lid 1 jo. 2 lid 8 Wet tijdelijk huisverbod</text:p>
                      <text:p text:style-name="table_al">Art. 3 lid 1 jo. 5 lid 1 Wet tijdelijk huisverbod</text:p>
                    </table:table-cell>
                    <table:table-cell table:style-name="entry" table:number-rows-spanned="1" table:number-columns-spanned="5">
                      <text:p text:style-name="table_al">
                        <text:span text:style-name="nadrukvet">Mandaat </text:span>
                      </text:p>
                      <text:p text:style-name="table_al">Het verlenen van mandaat<text:span text:style-name="nadrukvet"/>voor ondertekening van een besluit tot het opleggen van een huisverbod o.g.v. art. 2 lid 1 van de Wet tijdelijk huisverbod.</text:p>
                      <text:p text:style-name="table_al"/>
                      <text:p text:style-name="table_al"/>
                      <text:p text:style-name="table_al"/>
                      <text:p text:style-name="table_al"/>
                      <text:p text:style-name="table_al"/>
                      <text:p text:style-name="table_al"/>
                      <text:p text:style-name="table_al">
                        <text:span text:style-name="nadrukvet">Machtiging </text:span>
                      </text:p>
                      <text:p text:style-name="table_al">1.Alvorens te besluiten tot het wel of niet opleggen van een huisverbod, overleg te plegen met Jeugdbescherming Gelderland;</text:p>
                      <text:p text:style-name="table_al">2.In een dermate spoedeisende situatie dat het huisverbod niet tevoren op schrift gesteld kan worden, het huisverbod mondeling aan te zeggen aan de uit huis te plaatsen persoon;</text:p>
                      <text:p text:style-name="table_al">3.Het mededelen van het huisverbod en de consequentie van niet naleven aan de huisgenoten van de uithuisgeplaatste en aan Jeugdbescherming Gelderland;</text:p>
                      <text:p text:style-name="table_al">4.Het binnen 24 uur regelen van juridische bijstand voor de uithuisgeplaatste nadat hij/zij hiertoe de eventuele wens te kennen heeft gegeven en wel voor de duur van de behandeling van het verzoek voor een voorlopige voorziening bij de rechtbank. </text:p>
                    </table:table-cell>
                    <table:table-cell table:style-name="entry" table:number-rows-spanned="1" table:number-columns-spanned="4">
                      <text:p text:style-name="table_al">Burgemeester</text:p>
                    </table:table-cell>
                    <table:table-cell table:style-name="entry" table:number-rows-spanned="1" table:number-columns-spanned="4">
                      <text:p text:style-name="table_al">Hulpofficier van justitie</text:p>
                    </table:table-cell>
                    <table:table-cell table:style-name="entry" table:number-rows-spanned="1" table:number-columns-spanned="3">
                      <text:p text:style-name="table_al">Gebruik van deze bevoegdheden blijft achterwege indien:</text:p>
                      <text:p text:style-name="table_al">-de burgemeester dat kenbaar maakt;</text:p>
                      <text:p text:style-name="table_al">-zich na de beslissing van de burgemeester nieuwe feiten of omstandigheden voordoen als gevolg waarvan het besluit heroverweging verdient</text:p>
                    </table:table-cell>
                  </table:table-row>
                  <table:table-row table:style-name="row">
                    <table:table-cell table:style-name="entry" table:number-rows-spanned="1" table:number-columns-spanned="20">
                      <text:p text:style-name="table_al">
                        <text:span text:style-name="nadrukvet">
                          <text:span text:style-name="nadrukcur">Informatisering </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rt. 160, eerste lid sub e jo 171 Gemw.</text:p>
                      <text:p text:style-name="table_al"/>
                    </table:table-cell>
                    <table:table-cell table:style-name="entry" table:number-rows-spanned="1" table:number-columns-spanned="3">
                      <text:p text:style-name="table_al">Ten behoeve van de normale bedrijfsvoering (hieronder wordt mede verstaan kwaliteitsbewaking, privacy, informatieveiligheid en ICT) en het beheer van de dienst:</text:p>
                      <text:p text:style-name="table_al">Leveranties en diensten (verrichten en aanvaarden);</text:p>
                      <text:p text:style-name="table_al">Vertegenwoordiging van de gemeente, waaronder het aangaan en ondertekenen van overeenkomsten.</text:p>
                      <text:p text:style-name="table_al"/>
                    </table:table-cell>
                    <table:table-cell table:style-name="entry" table:number-rows-spanned="1" table:number-columns-spanned="4">
                      <text:p text:style-name="table_al">College</text:p>
                      <text:p text:style-name="table_al">Burgemeester</text:p>
                      <text:p text:style-name="table_al"/>
                    </table:table-cell>
                    <table:table-cell table:style-name="entry" table:number-rows-spanned="1" table:number-columns-spanned="7">
                      <text:p text:style-name="table_al">Adviseur </text:p>
                    </table:table-cell>
                    <table:table-cell table:style-name="entry" table:number-rows-spanned="1" table:number-columns-spanned="2">
                      <text:p text:style-name="table_al">Beperkingen v.w.b.</text:p>
                      <text:p text:style-name="table_al">Productraming en investeringsplan;</text:p>
                      <text:p text:style-name="table_al">Budgethouders- regeling;</text:p>
                      <text:p text:style-name="table_al">Regels voor aanbesteding en inkoop;</text:p>
                      <text:p text:style-name="table_al">Planologische kaders;</text:p>
                      <text:p text:style-name="table_al">Milieutoets</text:p>
                      <text:p text:style-name="table_al">Rapportage bij Marap (zie artikel 11 Mandaatka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rtikel 171 Gemw. </text:p>
                    </table:table-cell>
                    <table:table-cell table:style-name="entry" table:number-rows-spanned="1" table:number-columns-spanned="3">
                      <text:p text:style-name="table_al">Het aanvragen van middelen en machtigingen voor e-herkenning voor de gemeente. </text:p>
                    </table:table-cell>
                    <table:table-cell table:style-name="entry" table:number-rows-spanned="1" table:number-columns-spanned="4">
                      <text:p text:style-name="table_al">Burgemeester</text:p>
                    </table:table-cell>
                    <table:table-cell table:style-name="entry" table:number-rows-spanned="1" table:number-columns-spanned="7">
                      <text:p text:style-name="table_al">Adviseur </text:p>
                    </table:table-cell>
                    <table:table-cell table:style-name="entry" table:number-rows-spanned="1" table:number-columns-spanned="2">
                      <text:p text:style-name="table_al">De beheerder krijgt tevens toegang tot de beheermodule waarin hij voor de gemeente kan zien welke middelen en machtigingen er zijn uitgegev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Algemene Verordening Gegevensbescherming (AVG)</text:p>
                    </table:table-cell>
                    <table:table-cell table:style-name="entry" table:number-rows-spanned="1" table:number-columns-spanned="3">
                      <text:p text:style-name="table_al">Het behandelen en afhandelen van verzoeken op grond van de AVG.</text:p>
                    </table:table-cell>
                    <table:table-cell table:style-name="entry" table:number-rows-spanned="1" table:number-columns-spanned="4">
                      <text:p text:style-name="table_al">College</text:p>
                    </table:table-cell>
                    <table:table-cell table:style-name="entry" table:number-rows-spanned="1" table:number-columns-spanned="7">
                      <text:p text:style-name="table_al">Adviseur Ondersteun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Melding van een inbreuk in verband met persoonsgegevens aan de toezichthoudende autoriteit (AVG)</text:p>
                    </table:table-cell>
                    <table:table-cell table:style-name="entry" table:number-rows-spanned="1" table:number-columns-spanned="3">
                      <text:p text:style-name="table_al">Het doen van een melding indien er een inbreuk of datalek heeft plaatsgevonden conform art. 33 AVG.</text:p>
                    </table:table-cell>
                    <table:table-cell table:style-name="entry" table:number-rows-spanned="1" table:number-columns-spanned="4">
                      <text:p text:style-name="table_al">College</text:p>
                    </table:table-cell>
                    <table:table-cell table:style-name="entry" table:number-rows-spanned="1" table:number-columns-spanned="7">
                      <text:p text:style-name="table_al">Adviseur Ondersteun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Mededeling van een inbreuk in verband met persoonsgegevens aan de betrokkene (AVG)</text:p>
                    </table:table-cell>
                    <table:table-cell table:style-name="entry" table:number-rows-spanned="1" table:number-columns-spanned="3">
                      <text:p text:style-name="table_al">Indien na een melding dienen mogelijk betrokkenen geïnformeerd te worden conform art. 34 AVG</text:p>
                    </table:table-cell>
                    <table:table-cell table:style-name="entry" table:number-rows-spanned="1" table:number-columns-spanned="4">
                      <text:p text:style-name="table_al">College</text:p>
                    </table:table-cell>
                    <table:table-cell table:style-name="entry" table:number-rows-spanned="1" table:number-columns-spanned="7">
                      <text:p text:style-name="table_al">Adviseur</text:p>
                      <text:p text:style-name="table_al">Ondersteun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ENSIA Audit process</text:p>
                      <text:p text:style-name="table_al"/>
                      <text:p text:style-name="table_al">Resolutie Informatieveiligheid, randvoorwaarde voor de professionele Gemeente (BALV VNG op 29 november)</text:p>
                    </table:table-cell>
                    <table:table-cell table:style-name="entry" table:number-rows-spanned="1" table:number-columns-spanned="3">
                      <text:p text:style-name="table_al">Het vertegenwoordigen van de gemeente bij het insturen van zelfevaluaties en het uploaden van de rapportages en de In control statement informatieveiligheid ondertekend en/of vastgesteld door het college en het begeleiden van het Audit proces binnen de onderdelen van de ENSIA. (oa, BAG, BGT, BRO DigiD, SUWINET)</text:p>
                      <text:p text:style-name="table_al">
                        <text:span text:style-name="nadrukcur">ENSIA staat voor Eenduidig </text:span>
                        <text:span text:style-name="nadrukcur">Normatiek</text:span>
                        <text:span text:style-name="nadrukcur"> Single Information Audit en is een uitvloeisel van de in 2013 door gemeenten omarmde resolutie </text:span>
                        <text:span text:style-name="nadrukcur">‘Informatieveiligheid, randvoorwaarde voor de professionele gemeente</text:span>
                      </text:p>
                    </table:table-cell>
                    <table:table-cell table:style-name="entry" table:number-rows-spanned="1" table:number-columns-spanned="4">
                      <text:p text:style-name="table_al">College</text:p>
                    </table:table-cell>
                    <table:table-cell table:style-name="entry" table:number-rows-spanned="1" table:number-columns-spanned="7">
                      <text:p text:style-name="table_al">Adviseur</text:p>
                      <text:p text:style-name="table_al">Ondersteuner</text:p>
                    </table:table-cell>
                    <table:table-cell table:style-name="entry" table:number-rows-spanned="1" table:number-columns-spanned="2">
                      <text:p text:style-name="table_al">ENSIA Coördinato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3">
                      <text:p text:style-name="table_al">Vertrouwelijk en Algemeen contactpersoon informatieveiligheid (VCIB en ACIB)</text:p>
                    </table:table-cell>
                    <table:table-cell table:style-name="entry" table:number-rows-spanned="1" table:number-columns-spanned="3">
                      <text:p text:style-name="table_al">Vertrouwelijke en algemene informatie over mogelijke veiligheidsincidenten melden en ontvangen vanuit externe partners zoals bijvoorbeeld de Informatiebeveiligingsdienst, het NCTV, NCSC etc. ten behoeve van de bescherming van de informatie in fysiek en digitale vorm. De vertrouwelijke informatie kan informatie bevatten die niet altijd gedeeld kan worden met alle collegeleden en/of het bestuur</text:p>
                    </table:table-cell>
                    <table:table-cell table:style-name="entry" table:number-rows-spanned="1" table:number-columns-spanned="4">
                      <text:p text:style-name="table_al">College</text:p>
                      <text:p text:style-name="table_al">Burgemeester</text:p>
                    </table:table-cell>
                    <table:table-cell table:style-name="entry" table:number-rows-spanned="1" table:number-columns-spanned="7">
                      <text:p text:style-name="table_al">Regievoerder ICT (ACIB) </text:p>
                      <text:p text:style-name="table_al">Coördinator informatieveiligheid (VCIB)</text:p>
                      <text:p text:style-name="table_al">Teamleider ICT (VCIB)</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0">
                      <text:p text:style-name="table_al">
                        <text:span text:style-name="nadrukvet">
                          <text:span text:style-name="nadrukcur">BMO</text:span>
                        </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Wet op de justitiële documentatie</text:p>
                    </table:table-cell>
                    <table:table-cell table:style-name="entry" table:number-rows-spanned="1" table:number-columns-spanned="4">
                      <text:p text:style-name="table_al">Inwinnen van justitiële inlichtingen t.b.v. Koninklijke en gemeentelijke onderscheidingen en eretekens</text:p>
                    </table:table-cell>
                    <table:table-cell table:style-name="entry" table:number-rows-spanned="1" table:number-columns-spanned="4">
                      <text:p text:style-name="table_al">Burgemeester</text:p>
                    </table:table-cell>
                    <table:table-cell table:style-name="entry" table:number-rows-spanned="1" table:number-columns-spanned="5">
                      <text:p text:style-name="table_al">Ondersteuner </text:p>
                    </table:table-cell>
                    <table:table-cell table:style-name="entry" table:number-rows-spanned="1" table:number-columns-spanned="3">
                      <text:p text:style-name="table_al">Aandachtsgebied kernorganisatie</text:p>
                      <text:p text:style-name="table_al"/>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text:p>
            <text:section text:name="artikel_id1-3-2-2-5-2" text:style-name="artikel">
              <text:p text:style-name="artikel_kop_titel"><text:span text:style-name="artikel_kop_label"/> <text:span text:style-name="artikel_kop_nr"/> </text:p>
              <text:p text:style-name="al">- Team Welzijn &amp; Onderwijs</text:p>
              <text:p text:style-name="al">- Team Ruimtelijke Ordening </text:p>
              <text:p text:style-name="al">- Team Economie, Verkeer, Toerisme &amp; Milieu</text:p>
              <text:p text:style-name="al"/>
              <text:p text:style-name="al"/>
              <text:section text:name="table_id1-3-2-2-5-2-7" text:style-name="table">
                <text:p text:style-name="table_top"/>
                <table:table table:style-name="tgroup">
                  <table:table-column table:style-name="id1-3-2-2-5-2-7-1-1"/>
                  <table:table-column table:style-name="id1-3-2-2-5-2-7-1-2"/>
                  <table:table-column table:style-name="id1-3-2-2-5-2-7-1-3"/>
                  <table:table-column table:style-name="id1-3-2-2-5-2-7-1-4"/>
                  <table:table-column table:style-name="id1-3-2-2-5-2-7-1-5"/>
                  <table:table-column table:style-name="id1-3-2-2-5-2-7-1-6"/>
                  <table:table-column table:style-name="id1-3-2-2-5-2-7-1-7"/>
                  <table:table-column table:style-name="id1-3-2-2-5-2-7-1-8"/>
                  <table:table-column table:style-name="id1-3-2-2-5-2-7-1-9"/>
                  <table:table-column table:style-name="id1-3-2-2-5-2-7-1-10"/>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3">
                      <text:p text:style-name="table_al">
                        <text:span text:style-name="nadrukvet">Omschrijving bevoegdheid</text:span>
                      </text:p>
                    </table:table-cell>
                    <table:table-cell table:style-name="entry" table:number-rows-spanned="1" table:number-columns-spanned="2">
                      <text:p text:style-name="table_al">
                        <text:span text:style-name="nadrukvet">Bevoegd orgaan</text:span>
                      </text:p>
                    </table:table-cell>
                    <table:table-cell table:style-name="entry" table:number-rows-spanned="1" table:number-columns-spanned="2">
                      <text:p text:style-name="table_al">
                        <text:span text:style-name="nadrukvet">Mandaat aan</text:span>
                      </text:p>
                      <text:p text:style-name="table_al"/>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0">
                      <text:p text:style-name="table_al">
                        <text:span text:style-name="nadrukvet">
                          <text:span text:style-name="nadrukcur">Welzijn en Onderwijs </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160 lid 1 onder e jo. 171 Gemw</text:p>
                      <text:p text:style-name="table_al"/>
                    </table:table-cell>
                    <table:table-cell table:style-name="entry" table:number-rows-spanned="1" table:number-columns-spanned="2">
                      <text:p text:style-name="table_al">Door de gemeente aangaan en ondertekenen van overeenkomsten van borgtocht en/of garantstelling;</text:p>
                      <text:p text:style-name="table_al"/>
                    </table:table-cell>
                    <table:table-cell table:style-name="entry" table:number-rows-spanned="1" table:number-columns-spanned="3">
                      <text:p text:style-name="table_al">College</text:p>
                      <text:p text:style-name="table_al">Burgemeester</text:p>
                      <text:p text:style-name="table_al"/>
                    </table:table-cell>
                    <table:table-cell table:style-name="entry" table:number-rows-spanned="1" table:number-columns-spanned="2">
                      <text:p text:style-name="table_al">Leider</text:p>
                    </table:table-cell>
                    <table:table-cell table:style-name="entry" table:number-rows-spanned="1" table:number-columns-spanned="1">
                      <text:p text:style-name="table_al">Enkel op het gebied van Welzijn, Cultuur en Sport</text:p>
                      <text:p text:style-name="table_al"/>
                      <text:p text:style-name="table_al">Rapportage bij Marap (zie artikel 11 Mandaatka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160 lid 1 onder e jo. 171 Gemw</text:p>
                    </table:table-cell>
                    <table:table-cell table:style-name="entry" table:number-rows-spanned="1" table:number-columns-spanned="2">
                      <text:p text:style-name="table_al">Door de gemeente aangaan en ondertekenen van overeenkomsten binnen het vakgebied</text:p>
                    </table:table-cell>
                    <table:table-cell table:style-name="entry" table:number-rows-spanned="1" table:number-columns-spanned="3">
                      <text:p text:style-name="table_al">College</text:p>
                      <text:p text:style-name="table_al">Burgemeester</text:p>
                    </table:table-cell>
                    <table:table-cell table:style-name="entry" table:number-rows-spanned="1" table:number-columns-spanned="2">
                      <text:p text:style-name="table_al">Adviseur </text:p>
                      <text:p text:style-name="table_al">Realisator</text:p>
                    </table:table-cell>
                    <table:table-cell table:style-name="entry" table:number-rows-spanned="1" table:number-columns-spanned="1">
                      <text:p text:style-name="table_al">Enkel op het gebied van Welzijn, Cultuur en Sport</text:p>
                      <text:p text:style-name="table_al"/>
                      <text:p text:style-name="table_al">Rapportage bij Marap (zie artikel 11 Mandaatka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gemene Subsidieverordening Oude IJsselstreek en Uitvoeringsregels subsidie maatschappelijke effecten 2020 en Uitvoeringsregels subsidie evenementen 2020</text:p>
                    </table:table-cell>
                    <table:table-cell table:style-name="entry" table:number-rows-spanned="1" table:number-columns-spanned="2">
                      <text:p text:style-name="table_al">Beslissen op verzoeken om subsidie en verrichten van uitvoeringshandelingen (zoals het verlenen van voorschotten) o.g.v. de Algemene Subsidieverordening Oude IJsselstreek Uitvoeringsregels subsidie maatschappelijke effecten 2020 en Uitvoeringsregels subsidie evenementen</text:p>
                    </table:table-cell>
                    <table:table-cell table:style-name="entry" table:number-rows-spanned="1" table:number-columns-spanned="3">
                      <text:p text:style-name="table_al">College</text:p>
                    </table:table-cell>
                    <table:table-cell table:style-name="entry" table:number-rows-spanned="1" table:number-columns-spanned="2">
                      <text:p text:style-name="table_al">Adviseur </text:p>
                      <text:p text:style-name="table_al">Realisator </text:p>
                      <text:p text:style-name="table_al">Dienstverlener</text:p>
                    </table:table-cell>
                    <table:table-cell table:style-name="entry" table:number-rows-spanned="1" table:number-columns-spanned="1">
                      <text:p text:style-name="table_al">Rapportage bij Marap (zie artikel 11 Mandaatkader).</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ubsidieregeling ‘lokaal team jeugd Oude IJsselstreek 2019’</text:p>
                    </table:table-cell>
                    <table:table-cell table:style-name="entry" table:number-rows-spanned="1" table:number-columns-spanned="2">
                      <text:p text:style-name="table_al">Beslissen op verzoeken om subsidie en verrichten van uitvoeringshandelingen (zoals het verlenen van voorschotten) o.g.v. de Subsidieregeling ‘lokaal team jeugd Oude IJsselstreek 2019’</text:p>
                    </table:table-cell>
                    <table:table-cell table:style-name="entry" table:number-rows-spanned="1" table:number-columns-spanned="3">
                      <text:p text:style-name="table_al">College</text:p>
                    </table:table-cell>
                    <table:table-cell table:style-name="entry" table:number-rows-spanned="1" table:number-columns-spanned="2">
                      <text:p text:style-name="table_al">Adviseur </text:p>
                      <text:p text:style-name="table_al">Realisator </text:p>
                      <text:p text:style-name="table_al">Dienstverlener</text:p>
                    </table:table-cell>
                    <table:table-cell table:style-name="entry" table:number-rows-spanned="1" table:number-columns-spanned="1">
                      <text:p text:style-name="table_al">Rapportage bij Marap (zie artikel 11 Mandaatkader).</text:p>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leidsregels toezicht en handhaving Kinderopvang</text:p>
                    </table:table-cell>
                    <table:table-cell table:style-name="entry" table:number-rows-spanned="1" table:number-columns-spanned="2">
                      <text:p text:style-name="table_al">Toepassen van 1e fase sanctiemaatregelen volgens de beleidsregels toezicht en handhaving Kinderopvang.</text:p>
                    </table:table-cell>
                    <table:table-cell table:style-name="entry" table:number-rows-spanned="1" table:number-columns-spanned="3">
                      <text:p text:style-name="table_al">College</text:p>
                    </table:table-cell>
                    <table:table-cell table:style-name="entry" table:number-rows-spanned="1" table:number-columns-spanned="2">
                      <text:p text:style-name="table_al">Realisator </text:p>
                      <text:p text:style-name="table_al">Dienstverlener </text:p>
                    </table:table-cell>
                    <table:table-cell table:style-name="entry" table:number-rows-spanned="1" table:number-columns-spanned="1">
                      <text:p text:style-name="table_al">Rapportage incidentee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Uitvoeringsregels Peuteropvang en Voorschoolse Educatie</text:p>
                    </table:table-cell>
                    <table:table-cell table:style-name="entry" table:number-rows-spanned="1" table:number-columns-spanned="2">
                      <text:p text:style-name="table_al">Jaarlijks vaststellen van de maximale uurprijs waarover subsidie wordt verleend voor het aanbod peuteropvang en het aanbod voorschoolse educatie.</text:p>
                    </table:table-cell>
                    <table:table-cell table:style-name="entry" table:number-rows-spanned="1" table:number-columns-spanned="3">
                      <text:p text:style-name="table_al">College</text:p>
                    </table:table-cell>
                    <table:table-cell table:style-name="entry" table:number-rows-spanned="1" table:number-columns-spanned="2">
                      <text:p text:style-name="table_al">Adviseur </text:p>
                      <text:p text:style-name="table_al">Realisato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ordening Voorzieningen Huisvesting Onderwijs</text:p>
                    </table:table-cell>
                    <table:table-cell table:style-name="entry" table:number-rows-spanned="1" table:number-columns-spanned="2">
                      <text:p text:style-name="table_al">Beoordelen van begroting en verantwoording o.g.v. Verordening Voorzieningen Huisvesting Onderwijs.</text:p>
                    </table:table-cell>
                    <table:table-cell table:style-name="entry" table:number-rows-spanned="1" table:number-columns-spanned="3">
                      <text:p text:style-name="table_al">College</text:p>
                    </table:table-cell>
                    <table:table-cell table:style-name="entry" table:number-rows-spanned="1" table:number-columns-spanned="2">
                      <text:p text:style-name="table_al">Adviseur </text:p>
                      <text:p text:style-name="table_al">Realisat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ordening leerlingenvervoer </text:p>
                    </table:table-cell>
                    <table:table-cell table:style-name="entry" table:number-rows-spanned="1" table:number-columns-spanned="2">
                      <text:p text:style-name="table_al">Beslissen op aanvragen o.g.v. de regeling voor tegemoetkoming in de kosten van leerlingenvervoer.</text:p>
                    </table:table-cell>
                    <table:table-cell table:style-name="entry" table:number-rows-spanned="1" table:number-columns-spanned="3">
                      <text:p text:style-name="table_al">College</text:p>
                    </table:table-cell>
                    <table:table-cell table:style-name="entry" table:number-rows-spanned="1" table:number-columns-spanned="2">
                      <text:p text:style-name="table_al">Realisator </text:p>
                      <text:p text:style-name="table_al">Dienstverle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Leerplichtwet</text:p>
                    </table:table-cell>
                    <table:table-cell table:style-name="entry" table:number-rows-spanned="1" table:number-columns-spanned="2">
                      <text:p text:style-name="table_al">Uitvoering van de Leerplichtwet.</text:p>
                    </table:table-cell>
                    <table:table-cell table:style-name="entry" table:number-rows-spanned="1" table:number-columns-spanned="3">
                      <text:p text:style-name="table_al">College</text:p>
                      <text:p text:style-name="table_al">Burgemeester</text:p>
                    </table:table-cell>
                    <table:table-cell table:style-name="entry" table:number-rows-spanned="1" table:number-columns-spanned="2">
                      <text:p text:style-name="table_al">Dienstverlener</text:p>
                    </table:table-cell>
                    <table:table-cell table:style-name="entry" table:number-rows-spanned="1" table:number-columns-spanned="1">
                      <text:p text:style-name="table_al">Aandachtsgebied BOA</text:p>
                      <text:p text:style-name="table_al">Rapportage in leerplichtverslag.</text:p>
                      <text:p text:style-name="table_al"/>
                      <text:p text:style-name="table_al">De aanwijzingsbesluiten worden opgenomen in een register dat beheerd wordt door P&amp;O</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rt. 106, lid 2 Wet op primair onderwijs</text:p>
                    </table:table-cell>
                    <table:table-cell table:style-name="entry" table:number-rows-spanned="1" table:number-columns-spanned="2">
                      <text:p text:style-name="table_al">Toestemming voor onderverhuur van leegstaande panden.</text:p>
                    </table:table-cell>
                    <table:table-cell table:style-name="entry" table:number-rows-spanned="1" table:number-columns-spanned="3">
                      <text:p text:style-name="table_al">College</text:p>
                    </table:table-cell>
                    <table:table-cell table:style-name="entry" table:number-rows-spanned="1" table:number-columns-spanned="2">
                      <text:p text:style-name="table_al">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articipatiewet</text:p>
                    </table:table-cell>
                    <table:table-cell table:style-name="entry" table:number-rows-spanned="1" table:number-columns-spanned="2">
                      <text:p text:style-name="table_al">Uitvoering ex-gedetineerden in DEPAN en beheer van het convenant verwijsindex Achterhoek.</text:p>
                    </table:table-cell>
                    <table:table-cell table:style-name="entry" table:number-rows-spanned="1" table:number-columns-spanned="3">
                      <text:p text:style-name="table_al">College</text:p>
                    </table:table-cell>
                    <table:table-cell table:style-name="entry" table:number-rows-spanned="1" table:number-columns-spanned="2">
                      <text:p text:style-name="table_al">Realisat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iverse wet- en regelgeving</text:p>
                    </table:table-cell>
                    <table:table-cell table:style-name="entry" table:number-rows-spanned="1" table:number-columns-spanned="2">
                      <text:p text:style-name="table_al">Het aanvragen van subsidies t.b.v. werkzaamheden in het sociaal domein (o.a. vluchtelingen, dorpsauto) van de gemeente bij overige overheden/fondsen indien geen cofinanciering noodzakelijk is.</text:p>
                    </table:table-cell>
                    <table:table-cell table:style-name="entry" table:number-rows-spanned="1" table:number-columns-spanned="3">
                      <text:p text:style-name="table_al">College</text:p>
                    </table:table-cell>
                    <table:table-cell table:style-name="entry" table:number-rows-spanned="1" table:number-columns-spanned="2">
                      <text:p text:style-name="table_al">Adviseur</text:p>
                    </table:table-cell>
                    <table:table-cell table:style-name="entry" table:number-rows-spanned="1" table:number-columns-spanned="1">
                      <text:p text:style-name="table_al">Tot €50.000.</text:p>
                    </table:table-cell>
                  </table:table-row>
                  <table:table-row table:style-name="row">
                    <table:table-cell table:style-name="entry" table:number-rows-spanned="1" table:number-columns-spanned="10">
                      <text:p text:style-name="table_al">
                        <text:span text:style-name="nadrukvet">
                          <text:span text:style-name="nadrukcur">Ruimtelijke Ordening (RO) </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160 lid 1 onder f en 171 Gemw, Awb, BW, Wro</text:p>
                    </table:table-cell>
                    <table:table-cell table:style-name="entry" table:number-rows-spanned="1" table:number-columns-spanned="1">
                      <text:p text:style-name="table_al">Algemene machtiging tot vertegenwoordiging van de gemeenteraad in alle instanties van bezwaar en beroep in aangelegenheden van ruimtelijke ordening.</text:p>
                      <text:p text:style-name="table_al"/>
                    </table:table-cell>
                    <table:table-cell table:style-name="entry" table:number-rows-spanned="1" table:number-columns-spanned="3">
                      <text:p text:style-name="table_al">Raad/College/</text:p>
                      <text:p text:style-name="table_al">Burgemeester </text:p>
                    </table:table-cell>
                    <table:table-cell table:style-name="entry" table:number-rows-spanned="1" table:number-columns-spanned="2">
                      <text:p text:style-name="table_al">Adviseur </text:p>
                    </table:table-cell>
                    <table:table-cell table:style-name="entry" table:number-rows-spanned="1" table:number-columns-spanned="2">
                      <text:p text:style-name="table_al">Pleiten verweerschriften en nota`s van heroverweging ter beoordeling portefeuillehouder. </text:p>
                      <text:p text:style-name="table_al">
                        <text:span text:style-name="nadrukcur">Zie Aanvullende mandaten onder 13</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wb</text:p>
                    </table:table-cell>
                    <table:table-cell table:style-name="entry" table:number-rows-spanned="1" table:number-columns-spanned="1">
                      <text:p text:style-name="table_al">De bevoegdheid om bezwaarschriften, pleitnota’s, beroepschriften en/of verweerschriften in te dienen bij een bezwaarprocedure en/of gerechtelijke procedures.</text:p>
                    </table:table-cell>
                    <table:table-cell table:style-name="entry" table:number-rows-spanned="1" table:number-columns-spanned="3">
                      <text:p text:style-name="table_al">College</text:p>
                    </table:table-cell>
                    <table:table-cell table:style-name="entry" table:number-rows-spanned="1" table:number-columns-spanned="2">
                      <text:p text:style-name="table_al">Adviseur </text:p>
                    </table:table-cell>
                    <table:table-cell table:style-name="entry" table:number-rows-spanned="1" table:number-columns-spanned="2">
                      <text:p text:style-name="table_al">Pleit en verweerschriften en nota`s van heroverweging ter beoordeling portefeuillehouder.</text:p>
                      <text:p text:style-name="table_al">
                        <text:span text:style-name="nadrukcur">Zie Aanvullende mandaten onder 13</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 1.2.1 lid 1 en 1.2.3 Bro </text:p>
                    </table:table-cell>
                    <table:table-cell table:style-name="entry" table:number-rows-spanned="1" table:number-columns-spanned="1">
                      <text:p text:style-name="table_al">Plaatsen van een digitale handtekening ter waarmerking van ruimtelijke plannen.</text:p>
                    </table:table-cell>
                    <table:table-cell table:style-name="entry" table:number-rows-spanned="1" table:number-columns-spanned="3">
                      <text:p text:style-name="table_al">Raad </text:p>
                      <text:p text:style-name="table_al">College ondermandaat</text:p>
                    </table:table-cell>
                    <table:table-cell table:style-name="entry" table:number-rows-spanned="1" table:number-columns-spanned="2">
                      <text:p text:style-name="table_al">Adviseur </text:p>
                      <text:p text:style-name="table_al">Dienstverlener </text:p>
                    </table:table-cell>
                    <table:table-cell table:style-name="entry" table:number-rows-spanned="1" table:number-columns-spanned="2">
                      <text:p text:style-name="table_al">
                        <text:span text:style-name="nadrukcur">Zie Aanvullende mandaten onder 14 en 14a</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abo, Wro</text:p>
                    </table:table-cell>
                    <table:table-cell table:style-name="entry" table:number-rows-spanned="1" table:number-columns-spanned="1">
                      <text:p text:style-name="table_al">Het ter inzage leggen van bestemmingsplannen waaronder wordt verstaan het vrijgeven en publiceren voor zienswijzen</text:p>
                    </table:table-cell>
                    <table:table-cell table:style-name="entry" table:number-rows-spanned="1" table:number-columns-spanned="3">
                      <text:p text:style-name="table_al">College</text:p>
                    </table:table-cell>
                    <table:table-cell table:style-name="entry" table:number-rows-spanned="1" table:number-columns-spanned="2">
                      <text:p text:style-name="table_al">Advis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t. 160 lid 1 sub e Gemw</text:p>
                    </table:table-cell>
                    <table:table-cell table:style-name="entry" table:number-rows-spanned="1" table:number-columns-spanned="1">
                      <text:p text:style-name="table_al">Verlenen van opties op bouwpercelen voor woningbouw en bedrijfsruimte.</text:p>
                    </table:table-cell>
                    <table:table-cell table:style-name="entry" table:number-rows-spanned="1" table:number-columns-spanned="3">
                      <text:p text:style-name="table_al">College</text:p>
                    </table:table-cell>
                    <table:table-cell table:style-name="entry" table:number-rows-spanned="1" table:number-columns-spanned="2">
                      <text:p text:style-name="table_al">Adviseur </text:p>
                    </table:table-cell>
                    <table:table-cell table:style-name="entry" table:number-rows-spanned="1" table:number-columns-spanned="2">
                      <text:p text:style-name="table_al">Rapportage bij Marap (zie artikel 11 Mandaatkad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rt. 160 lid 1 sub e jo. 171 Gemeentewet</text:p>
                    </table:table-cell>
                    <table:table-cell table:style-name="entry" table:number-rows-spanned="1" table:number-columns-spanned="1">
                      <text:p text:style-name="table_al">Verwerving en uitgifte van grond, inclusief vertegenwoordiging.</text:p>
                    </table:table-cell>
                    <table:table-cell table:style-name="entry" table:number-rows-spanned="1" table:number-columns-spanned="3">
                      <text:p text:style-name="table_al">College Burgemeester</text:p>
                    </table:table-cell>
                    <table:table-cell table:style-name="entry" table:number-rows-spanned="1" table:number-columns-spanned="2">
                      <text:p text:style-name="table_al">Adviseur </text:p>
                      <text:p text:style-name="table_al">Dienstverlener </text:p>
                    </table:table-cell>
                    <table:table-cell table:style-name="entry" table:number-rows-spanned="1" table:number-columns-spanned="2">
                      <text:p text:style-name="table_al">Volgens grondbeleid</text:p>
                      <text:p text:style-name="table_al">Volgens richtlijnen</text:p>
                      <text:p text:style-name="table_al">Binnen exploitatieopzet</text:p>
                      <text:p text:style-name="table_al">Rapportage bij Marap (zie artikel 11 Mandaatkad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t. 160 lid 1 sub e jo. 171 Gemw</text:p>
                    </table:table-cell>
                    <table:table-cell table:style-name="entry" table:number-rows-spanned="1" table:number-columns-spanned="1">
                      <text:p text:style-name="table_al">Het aangaan en ondertekenen van contracten voor (tijdelijke) verhuur van woningen</text:p>
                    </table:table-cell>
                    <table:table-cell table:style-name="entry" table:number-rows-spanned="1" table:number-columns-spanned="3">
                      <text:p text:style-name="table_al">College</text:p>
                      <text:p text:style-name="table_al">Burgemeester</text:p>
                    </table:table-cell>
                    <table:table-cell table:style-name="entry" table:number-rows-spanned="1" table:number-columns-spanned="2">
                      <text:p text:style-name="table_al">Adviseur </text:p>
                      <text:p text:style-name="table_al">Dienstverlen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rt. 160 lid 1 sub e jo. 171 Gemw</text:p>
                    </table:table-cell>
                    <table:table-cell table:style-name="entry" table:number-rows-spanned="1" table:number-columns-spanned="1">
                      <text:p text:style-name="table_al">Het aangaan en ondertekenen van contracten voor (verlenging van) (geliberaliseerde) pacht- ,jacht- en visrechten.</text:p>
                    </table:table-cell>
                    <table:table-cell table:style-name="entry" table:number-rows-spanned="1" table:number-columns-spanned="3">
                      <text:p text:style-name="table_al">College</text:p>
                      <text:p text:style-name="table_al">Burgemeester</text:p>
                    </table:table-cell>
                    <table:table-cell table:style-name="entry" table:number-rows-spanned="1" table:number-columns-spanned="2">
                      <text:p text:style-name="table_al">Adviseur Dienstverlene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timuleringsregeling beeldkwaliteit private kavels en gebouwen bedrijventerrein Akkermansweide</text:p>
                    </table:table-cell>
                    <table:table-cell table:style-name="entry" table:number-rows-spanned="1" table:number-columns-spanned="1">
                      <text:p text:style-name="table_al">Uitvoering Stimuleringsregeling Beeldkwaliteit Akkermansweide Terborg.</text:p>
                    </table:table-cell>
                    <table:table-cell table:style-name="entry" table:number-rows-spanned="1" table:number-columns-spanned="3">
                      <text:p text:style-name="table_al">College</text:p>
                    </table:table-cell>
                    <table:table-cell table:style-name="entry" table:number-rows-spanned="1" table:number-columns-spanned="2">
                      <text:p text:style-name="table_al">Adviseur </text:p>
                      <text:p text:style-name="table_al">Dienstverlener </text:p>
                    </table:table-cell>
                    <table:table-cell table:style-name="entry" table:number-rows-spanned="1" table:number-columns-spanned="2">
                      <text:p text:style-name="table_al">Rapportage bij Marap (zie artikel 11 Mandaatkader).</text:p>
                    </table:table-cell>
                  </table:table-row>
                  <table:table-row table:style-name="row">
                    <table:table-cell table:style-name="entry" table:number-rows-spanned="1" table:number-columns-spanned="1">
                      <text:p text:style-name="table_al"/>
                      <text:p text:style-name="table_al">10</text:p>
                    </table:table-cell>
                    <table:table-cell table:style-name="entry" table:number-rows-spanned="1" table:number-columns-spanned="1">
                      <text:p text:style-name="table_al">Art. 160 lid 1 sub e Gemw</text:p>
                    </table:table-cell>
                    <table:table-cell table:style-name="entry" table:number-rows-spanned="1" table:number-columns-spanned="1">
                      <text:p text:style-name="table_al">Verhuur van parkeerplaatsen in de parkeerkelder in Ulft, Kerkstraat.</text:p>
                    </table:table-cell>
                    <table:table-cell table:style-name="entry" table:number-rows-spanned="1" table:number-columns-spanned="3">
                      <text:p text:style-name="table_al">College</text:p>
                    </table:table-cell>
                    <table:table-cell table:style-name="entry" table:number-rows-spanned="1" table:number-columns-spanned="2">
                      <text:p text:style-name="table_al">Adviseur </text:p>
                      <text:p text:style-name="table_al">Dienstverlener </text:p>
                    </table:table-cell>
                    <table:table-cell table:style-name="entry" table:number-rows-spanned="1" table:number-columns-spanned="2">
                      <text:p text:style-name="table_al">Rapportage bij Marap (zie artikel 11 Mandaatkader).</text:p>
                    </table:table-cell>
                  </table:table-row>
                  <table:table-row table:style-name="row">
                    <table:table-cell table:style-name="entry" table:number-rows-spanned="1" table:number-columns-spanned="1">
                      <text:p text:style-name="table_al"/>
                      <text:p text:style-name="table_al">11</text:p>
                    </table:table-cell>
                    <table:table-cell table:style-name="entry" table:number-rows-spanned="1" table:number-columns-spanned="1">
                      <text:p text:style-name="table_al">Art.160 lid 1 sub e jo. 171 Gemw</text:p>
                    </table:table-cell>
                    <table:table-cell table:style-name="entry" table:number-rows-spanned="1" table:number-columns-spanned="1">
                      <text:p text:style-name="table_al">Verhuur van volkstuinen en stroken openbaar groen, inclusief vertegenwoordiging.</text:p>
                    </table:table-cell>
                    <table:table-cell table:style-name="entry" table:number-rows-spanned="1" table:number-columns-spanned="3">
                      <text:p text:style-name="table_al">College</text:p>
                      <text:p text:style-name="table_al">Burgemeester</text:p>
                    </table:table-cell>
                    <table:table-cell table:style-name="entry" table:number-rows-spanned="1" table:number-columns-spanned="2">
                      <text:p text:style-name="table_al">Adviseur </text:p>
                      <text:p text:style-name="table_al">Dienstverlener</text:p>
                    </table:table-cell>
                    <table:table-cell table:style-name="entry" table:number-rows-spanned="1" table:number-columns-spanned="2">
                      <text:p text:style-name="table_al">Volgens richtlijnen.</text:p>
                      <text:p text:style-name="table_al">Rapportage bij Marap (zie artikel 11 Mandaatkader).</text:p>
                    </table:table-cell>
                  </table:table-row>
                  <table:table-row table:style-name="row">
                    <table:table-cell table:style-name="entry" table:number-rows-spanned="1" table:number-columns-spanned="1">
                      <text:p text:style-name="table_al"/>
                      <text:p text:style-name="table_al">12</text:p>
                    </table:table-cell>
                    <table:table-cell table:style-name="entry" table:number-rows-spanned="1" table:number-columns-spanned="1">
                      <text:p text:style-name="table_al">Boswet en Bijdrageregeling bos- en landschapsbouw</text:p>
                    </table:table-cell>
                    <table:table-cell table:style-name="entry" table:number-rows-spanned="1" table:number-columns-spanned="1">
                      <text:p text:style-name="table_al">Uitvoering geven aan de Boswet c.a. en de bijdrageregeling bos – en landschapsbouw en beheersplannen. </text:p>
                    </table:table-cell>
                    <table:table-cell table:style-name="entry" table:number-rows-spanned="1" table:number-columns-spanned="3">
                      <text:p text:style-name="table_al">College</text:p>
                    </table:table-cell>
                    <table:table-cell table:style-name="entry" table:number-rows-spanned="1" table:number-columns-spanned="2">
                      <text:p text:style-name="table_al">Adviseur Dienstverlener</text:p>
                      <text:p text:style-name="table_al">Ondersteuner </text:p>
                    </table:table-cell>
                    <table:table-cell table:style-name="entry" table:number-rows-spanned="1" table:number-columns-spanned="2">
                      <text:p text:style-name="table_al">Rapportage bij Marap (zie artikel 11 Mandaatkader).</text:p>
                    </table:table-cell>
                  </table:table-row>
                  <table:table-row table:style-name="row">
                    <table:table-cell table:style-name="entry" table:number-rows-spanned="1" table:number-columns-spanned="1">
                      <text:p text:style-name="table_al"/>
                      <text:p text:style-name="table_al">13</text:p>
                    </table:table-cell>
                    <table:table-cell table:style-name="entry" table:number-rows-spanned="1" table:number-columns-spanned="1">
                      <text:p text:style-name="table_al">APV, Uitvoeringsbesluit Gevaarlijke Honden</text:p>
                    </table:table-cell>
                    <table:table-cell table:style-name="entry" table:number-rows-spanned="1" table:number-columns-spanned="1">
                      <text:p text:style-name="table_al">Handelen ter uitvoering van de genoemde bevoegdheden in het Uitvoeringsbesluit Gevaarlijke Honden.</text:p>
                    </table:table-cell>
                    <table:table-cell table:style-name="entry" table:number-rows-spanned="1" table:number-columns-spanned="3">
                      <text:p text:style-name="table_al">College/</text:p>
                      <text:p text:style-name="table_al">Burgemeester</text:p>
                    </table:table-cell>
                    <table:table-cell table:style-name="entry" table:number-rows-spanned="1" table:number-columns-spanned="2">
                      <text:p text:style-name="table_al">Adviseu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ext:style-name="table_al">14</text:p>
                    </table:table-cell>
                    <table:table-cell table:style-name="entry" table:number-rows-spanned="1" table:number-columns-spanned="1">
                      <text:p text:style-name="table_al">Verordening VROM Starterslening gemeente Oude IJsselstreek</text:p>
                    </table:table-cell>
                    <table:table-cell table:style-name="entry" table:number-rows-spanned="1" table:number-columns-spanned="1">
                      <text:p text:style-name="table_al">Beslissen op aanvragen om een VROM Starterslening</text:p>
                    </table:table-cell>
                    <table:table-cell table:style-name="entry" table:number-rows-spanned="1" table:number-columns-spanned="3">
                      <text:p text:style-name="table_al">College</text:p>
                    </table:table-cell>
                    <table:table-cell table:style-name="entry" table:number-rows-spanned="1" table:number-columns-spanned="2">
                      <text:p text:style-name="table_al">Dienstverlener</text:p>
                    </table:table-cell>
                    <table:table-cell table:style-name="entry" table:number-rows-spanned="1" table:number-columns-spanned="2">
                      <text:p text:style-name="table_al">Rapportage bij Marap (zie artikel 11 Mandaatkader).</text:p>
                      <text:p text:style-name="table_al"/>
                    </table:table-cell>
                  </table:table-row>
                  <table:table-row table:style-name="row">
                    <table:table-cell table:style-name="entry" table:number-rows-spanned="1" table:number-columns-spanned="1">
                      <text:p text:style-name="table_al"/>
                      <text:p text:style-name="table_al">15</text:p>
                    </table:table-cell>
                    <table:table-cell table:style-name="entry" table:number-rows-spanned="1" table:number-columns-spanned="1">
                      <text:p text:style-name="table_al">Artikel 110a Wet geluidhinder</text:p>
                    </table:table-cell>
                    <table:table-cell table:style-name="entry" table:number-rows-spanned="1" table:number-columns-spanned="1">
                      <text:p text:style-name="table_al">Het vaststellen van een hogere waarde voor de ten hoogste toelaatbare geluidsbelasting</text:p>
                    </table:table-cell>
                    <table:table-cell table:style-name="entry" table:number-rows-spanned="1" table:number-columns-spanned="3">
                      <text:p text:style-name="table_al">College</text:p>
                    </table:table-cell>
                    <table:table-cell table:style-name="entry" table:number-rows-spanned="1" table:number-columns-spanned="2">
                      <text:p text:style-name="table_al">Advis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ext:style-name="table_al">16</text:p>
                    </table:table-cell>
                    <table:table-cell table:style-name="entry" table:number-rows-spanned="1" table:number-columns-spanned="1">
                      <text:p text:style-name="table_al">Art. 6.1 Wro en art. 160,eerste lid, sub e jo. 171 Gemw.</text:p>
                      <text:p text:style-name="table_al"/>
                    </table:table-cell>
                    <table:table-cell table:style-name="entry" table:number-rows-spanned="1" table:number-columns-spanned="1">
                      <text:p text:style-name="table_al">Het aangaan en ondertekenen van anterieure overeenkomsten (tot een bedrag van €50.000) en planschadeovereenkomsten. </text:p>
                    </table:table-cell>
                    <table:table-cell table:style-name="entry" table:number-rows-spanned="1" table:number-columns-spanned="3">
                      <text:p text:style-name="table_al">College Burgemeester </text:p>
                    </table:table-cell>
                    <table:table-cell table:style-name="entry" table:number-rows-spanned="1" table:number-columns-spanned="2">
                      <text:p text:style-name="table_al">Adviseur </text:p>
                    </table:table-cell>
                    <table:table-cell table:style-name="entry" table:number-rows-spanned="1" table:number-columns-spanned="2">
                      <text:p text:style-name="table_al">De adviseur informeert de programmamanager en portefeuillehouder </text:p>
                      <text:p text:style-name="table_al">Rapportage bij Marap (zie artikel 11 Mandaatkader). </text:p>
                      <text:p text:style-name="table_al">Het mandaat voor de anterieure overeenkomst geldt alleen in het geval een principebesluit tot medewerking is verleend door de portefeuillehouder<text:span text:style-name="nadrukcur">.</text:span></text:p>
                    </table:table-cell>
                  </table:table-row>
                  <table:table-row table:style-name="row">
                    <table:table-cell table:style-name="entry" table:number-rows-spanned="1" table:number-columns-spanned="10">
                      <text:p text:style-name="table_al">
                        <text:span text:style-name="nadrukvet">
                          <text:span text:style-name="nadrukcur">Economische Zaken, Verkeer, Toerisme en Milieu</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171 Gemw</text:p>
                    </table:table-cell>
                    <table:table-cell table:style-name="entry" table:number-rows-spanned="1" table:number-columns-spanned="2">
                      <text:p text:style-name="table_al">Bedrijfsverplaatsingen:</text:p>
                      <text:p text:style-name="table_al">voeren van onderhandelingen inclusief vertegenwoordiging van de gemeente;</text:p>
                      <text:p text:style-name="table_al">aanvragen van subsidies;</text:p>
                      <text:p text:style-name="table_al">activiteiten t.b.v. een concept exploitatiebesluit.</text:p>
                    </table:table-cell>
                    <table:table-cell table:style-name="entry" table:number-rows-spanned="1" table:number-columns-spanned="3">
                      <text:p text:style-name="table_al">College</text:p>
                      <text:p text:style-name="table_al">Burgemeester</text:p>
                    </table:table-cell>
                    <table:table-cell table:style-name="entry" table:number-rows-spanned="1" table:number-columns-spanned="2">
                      <text:p text:style-name="table_al">Adviseur</text:p>
                    </table:table-cell>
                    <table:table-cell table:style-name="entry" table:number-rows-spanned="1" table:number-columns-spanned="1">
                      <text:p text:style-name="table_al">Volgens beleid</text:p>
                      <text:p text:style-name="table_al">Volgens richtlijnen</text:p>
                      <text:p text:style-name="table_al">Binnen exploitatieopzet</text:p>
                      <text:p text:style-name="table_al">Rapportage bij Marap (zie artikel 11 Mandaatka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18, eerste lid, onder de jo. 149, eerste lid, onder d, van de Wegenverkeerswet 1994</text:p>
                    </table:table-cell>
                    <table:table-cell table:style-name="entry" table:number-rows-spanned="1" table:number-columns-spanned="2">
                      <text:p text:style-name="table_al">Nemen van verkeersbesluiten en verlenen van ontheffingen.</text:p>
                    </table:table-cell>
                    <table:table-cell table:style-name="entry" table:number-rows-spanned="1" table:number-columns-spanned="3">
                      <text:p text:style-name="table_al">College</text:p>
                    </table:table-cell>
                    <table:table-cell table:style-name="entry" table:number-rows-spanned="1" table:number-columns-spanned="2">
                      <text:p text:style-name="table_al">Alle rollen binnen teamonderdeel verke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2">
                      <text:p text:style-name="table_al">Toestemming geven aan gecontracteerde (markt)partijen om laadpalen of vergelijkbare oplaadinfrastructuur in de openbare ruimte te plaatsen.</text:p>
                    </table:table-cell>
                    <table:table-cell table:style-name="entry" table:number-rows-spanned="1" table:number-columns-spanned="3">
                      <text:p text:style-name="table_al">College</text:p>
                    </table:table-cell>
                    <table:table-cell table:style-name="entry" table:number-rows-spanned="1" table:number-columns-spanned="2">
                      <text:p text:style-name="table_al">Alle rollen binnen teamonderdeel ver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ikel 5.2, lid 4; 5.3, lid 2; 5.6, lid 2; 5.7, lid 2; 5.8, lid 5; 5.11, lid 3 APV</text:p>
                    </table:table-cell>
                    <table:table-cell table:style-name="entry" table:number-rows-spanned="1" table:number-columns-spanned="2">
                      <text:p text:style-name="table_al">Het verlenen van APV-ontheffingen voor parkeren</text:p>
                    </table:table-cell>
                    <table:table-cell table:style-name="entry" table:number-rows-spanned="1" table:number-columns-spanned="3">
                      <text:p text:style-name="table_al">College</text:p>
                    </table:table-cell>
                    <table:table-cell table:style-name="entry" table:number-rows-spanned="1" table:number-columns-spanned="2">
                      <text:p text:style-name="table_al">Alle rollen binnen teamonderdeel ver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tikel 87 RVV 1990</text:p>
                    </table:table-cell>
                    <table:table-cell table:style-name="entry" table:number-rows-spanned="1" table:number-columns-spanned="2">
                      <text:p text:style-name="table_al">Het verlenen van ontheffingen van verkeersregels</text:p>
                    </table:table-cell>
                    <table:table-cell table:style-name="entry" table:number-rows-spanned="1" table:number-columns-spanned="3">
                      <text:p text:style-name="table_al">College</text:p>
                    </table:table-cell>
                    <table:table-cell table:style-name="entry" table:number-rows-spanned="1" table:number-columns-spanned="2">
                      <text:p text:style-name="table_al">Alle rollen binnen teamonderdeel ver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2">
                      <text:p text:style-name="table_al">Het afgeven van ontheffingen voor landbouwvoertuigen en voertuigen met een beperkte snelheid.</text:p>
                    </table:table-cell>
                    <table:table-cell table:style-name="entry" table:number-rows-spanned="1" table:number-columns-spanned="3">
                      <text:p text:style-name="table_al">College</text:p>
                    </table:table-cell>
                    <table:table-cell table:style-name="entry" table:number-rows-spanned="1" table:number-columns-spanned="2">
                      <text:p text:style-name="table_al">RDW</text:p>
                    </table:table-cell>
                    <table:table-cell table:style-name="entry" table:number-rows-spanned="1" table:number-columns-spanned="1">
                      <text:p text:style-name="table_al">
                        <text:span text:style-name="nadrukcur">Zie Aanvullende mandaten onder 6</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et bodembescherming en Besluit uniforme saneringen</text:p>
                    </table:table-cell>
                    <table:table-cell table:style-name="entry" table:number-rows-spanned="1" table:number-columns-spanned="2">
                      <text:p text:style-name="table_al">Het tekenen van BUS-meldingen van derden indien sanering van gemeentegrond plaatsvindt. </text:p>
                    </table:table-cell>
                    <table:table-cell table:style-name="entry" table:number-rows-spanned="1" table:number-columns-spanned="3">
                      <text:p text:style-name="table_al">College</text:p>
                    </table:table-cell>
                    <table:table-cell table:style-name="entry" table:number-rows-spanned="1" table:number-columns-spanned="2">
                      <text:p text:style-name="table_al">Adviseur </text:p>
                      <text:p text:style-name="table_al">Dienstverle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rt. 13 Wet bodembescherming</text:p>
                    </table:table-cell>
                    <table:table-cell table:style-name="entry" table:number-rows-spanned="1" table:number-columns-spanned="2">
                      <text:p text:style-name="table_al">Het (onverwijld) nemen van maatregelen ter voorkoming van verontreiniging of aantasting van de bodem en/of het nemen van maatregelen ter beperking van de directe gevolgen van deze verontreiniging of aantasting.</text:p>
                    </table:table-cell>
                    <table:table-cell table:style-name="entry" table:number-rows-spanned="1" table:number-columns-spanned="3">
                      <text:p text:style-name="table_al">College</text:p>
                    </table:table-cell>
                    <table:table-cell table:style-name="entry" table:number-rows-spanned="1" table:number-columns-spanned="2">
                      <text:p text:style-name="table_al">Adviseur Dienstverle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lgemene Subsidieverordening Oude IJsselstreek </text:p>
                    </table:table-cell>
                    <table:table-cell table:style-name="entry" table:number-rows-spanned="1" table:number-columns-spanned="2">
                      <text:p text:style-name="table_al">Uitvoering van de Subsidieregeling voor energie-</text:p>
                      <text:p text:style-name="table_al">zuinige woningen.</text:p>
                    </table:table-cell>
                    <table:table-cell table:style-name="entry" table:number-rows-spanned="1" table:number-columns-spanned="3">
                      <text:p text:style-name="table_al">College</text:p>
                    </table:table-cell>
                    <table:table-cell table:style-name="entry" table:number-rows-spanned="1" table:number-columns-spanned="2">
                      <text:p text:style-name="table_al">Adviseur</text:p>
                      <text:p text:style-name="table_al"/>
                    </table:table-cell>
                    <table:table-cell table:style-name="entry" table:number-rows-spanned="1" table:number-columns-spanned="1">
                      <text:p text:style-name="table_al">Rapportage bij Marap (zie artikel 11 Mandaatkader).</text:p>
                      <text:p text:style-name="table_al">Aandachtsgebied EVTM duurzaamhei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timuleringsfonds Volkshuisvesting Nederlandse gemeenten</text:p>
                    </table:table-cell>
                    <table:table-cell table:style-name="entry" table:number-rows-spanned="1" table:number-columns-spanned="2">
                      <text:p text:style-name="table_al">Het houden van de intake, het beoordelen van aanvragen en het nemen van besluiten m.b.t. kredietverstrekking op grond van het Stimuleringsfonds Volkshuisvesting Nederlandse gemeenten (SVN)</text:p>
                    </table:table-cell>
                    <table:table-cell table:style-name="entry" table:number-rows-spanned="1" table:number-columns-spanned="3">
                      <text:p text:style-name="table_al">College</text:p>
                    </table:table-cell>
                    <table:table-cell table:style-name="entry" table:number-rows-spanned="1" table:number-columns-spanned="2">
                      <text:p text:style-name="table_al">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oekomstbestendig Wonen Lening</text:p>
                    </table:table-cell>
                    <table:table-cell table:style-name="entry" table:number-rows-spanned="1" table:number-columns-spanned="2">
                      <text:p text:style-name="table_al">Het houden van de intake, het beoordelen van aanvragen en het nemen van besluiten m.b.t. kredietverstrekkingen die worden ingediend bij het VerduurSaam Energieloket </text:p>
                      <text:p text:style-name="table_al"/>
                      <text:p text:style-name="table_al"/>
                    </table:table-cell>
                    <table:table-cell table:style-name="entry" table:number-rows-spanned="1" table:number-columns-spanned="3">
                      <text:p text:style-name="table_al">College</text:p>
                    </table:table-cell>
                    <table:table-cell table:style-name="entry" table:number-rows-spanned="1" table:number-columns-spanned="2">
                      <text:p text:style-name="table_al">Adviseur</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text:p>
            <text:section text:name="artikel_id1-3-2-2-6-2" text:style-name="artikel">
              <text:p text:style-name="artikel_kop_titel"><text:span text:style-name="artikel_kop_label"/> <text:span text:style-name="artikel_kop_nr"/> </text:p>
              <text:p text:style-name="al">- Team Financiën</text:p>
              <text:p text:style-name="al">- Team Contractmanagement</text:p>
              <text:p text:style-name="al">- Team Personeel &amp; Organisatie</text:p>
              <text:p text:style-name="al"/>
              <text:p text:style-name="al"/>
              <text:section text:name="table_id1-3-2-2-6-2-7" text:style-name="table">
                <text:p text:style-name="table_top"/>
                <table:table table:style-name="tgroup">
                  <table:table-column table:style-name="id1-3-2-2-6-2-7-1-1"/>
                  <table:table-column table:style-name="id1-3-2-2-6-2-7-1-2"/>
                  <table:table-column table:style-name="id1-3-2-2-6-2-7-1-3"/>
                  <table:table-column table:style-name="id1-3-2-2-6-2-7-1-4"/>
                  <table:table-column table:style-name="id1-3-2-2-6-2-7-1-5"/>
                  <table:table-column table:style-name="id1-3-2-2-6-2-7-1-6"/>
                  <table:table-column table:style-name="id1-3-2-2-6-2-7-1-7"/>
                  <table:table-column table:style-name="id1-3-2-2-6-2-7-1-8"/>
                  <table:table-column table:style-name="id1-3-2-2-6-2-7-1-9"/>
                  <table:table-column table:style-name="id1-3-2-2-6-2-7-1-10"/>
                  <table:table-column table:style-name="id1-3-2-2-6-2-7-1-11"/>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3">
                      <text:p text:style-name="table_al">
                        <text:span text:style-name="nadrukvet">Omschrijving bevoegdheid</text:span>
                      </text:p>
                    </table:table-cell>
                    <table:table-cell table:style-name="entry" table:number-rows-spanned="1" table:number-columns-spanned="3">
                      <text:p text:style-name="table_al">
                        <text:span text:style-name="nadrukvet">Bevoegd orgaan</text:span>
                      </text:p>
                    </table:table-cell>
                    <table:table-cell table:style-name="entry" table:number-rows-spanned="1" table:number-columns-spanned="2">
                      <text:p text:style-name="table_al">
                        <text:span text:style-name="nadrukvet">Mandaat aan</text:span>
                      </text:p>
                      <text:p text:style-name="table_al"/>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1">
                      <text:p text:style-name="table_al">
                        <text:span text:style-name="nadrukvet">
                          <text:span text:style-name="nadrukcur">Financiën</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160, eerste lid, onder e Gemw.</text:p>
                      <text:p text:style-name="table_al"/>
                    </table:table-cell>
                    <table:table-cell table:style-name="entry" table:number-rows-spanned="1" table:number-columns-spanned="2">
                      <text:p text:style-name="table_al">Verzorgen dagelijkse betalingsverkeer, inclusief gebruik smartcard.</text:p>
                    </table:table-cell>
                    <table:table-cell table:style-name="entry" table:number-rows-spanned="1" table:number-columns-spanned="3">
                      <text:p text:style-name="table_al">College</text:p>
                    </table:table-cell>
                    <table:table-cell table:style-name="entry" table:number-rows-spanned="1" table:number-columns-spanned="3">
                      <text:p text:style-name="table_al">Regievoerder </text:p>
                      <text:p text:style-name="table_al">Dienstverlener </text:p>
                      <text:p text:style-name="table_al">Ondersteune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2">
                      <text:p text:style-name="table_al">Uitbetalen schadebedrag binnen eigen risico aansprakelijkheidsverzekering + uitbetaling van geaccepteerde claims a.g.v. werken c.a,. in de openbare ruimte. </text:p>
                    </table:table-cell>
                    <table:table-cell table:style-name="entry" table:number-rows-spanned="1" table:number-columns-spanned="3">
                      <text:p text:style-name="table_al">College</text:p>
                    </table:table-cell>
                    <table:table-cell table:style-name="entry" table:number-rows-spanned="1" table:number-columns-spanned="3">
                      <text:p text:style-name="table_al">Regievoerder </text:p>
                      <text:p text:style-name="table_al">Dienstverlener </text:p>
                      <text:p text:style-name="table_al"/>
                    </table:table-cell>
                    <table:table-cell table:style-name="entry" table:number-rows-spanned="1" table:number-columns-spanned="1">
                      <text:p text:style-name="table_al">Volgens werkproces Rapportage bij Marap (zie artikel 11 Mandaatkader). </text:p>
                    </table:table-cell>
                  </table:table-row>
                  <table:table-row table:style-name="row">
                    <table:table-cell table:style-name="entry" table:number-rows-spanned="1" table:number-columns-spanned="11">
                      <text:p text:style-name="table_al">
                        <text:span text:style-name="nadrukvet">
                          <text:span text:style-name="nadrukcur">Contractmanagement</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bestedingswet</text:p>
                    </table:table-cell>
                    <table:table-cell table:style-name="entry" table:number-rows-spanned="1" table:number-columns-spanned="2">
                      <text:p text:style-name="table_al">Voornemen tot gunningen en alle administratieve werkzaamheden in het kader van aanbestedingen.</text:p>
                    </table:table-cell>
                    <table:table-cell table:style-name="entry" table:number-rows-spanned="1" table:number-columns-spanned="3">
                      <text:p text:style-name="table_al">College</text:p>
                    </table:table-cell>
                    <table:table-cell table:style-name="entry" table:number-rows-spanned="1" table:number-columns-spanned="2">
                      <text:p text:style-name="table_al">Adviseur </text:p>
                    </table:table-cell>
                    <table:table-cell table:style-name="entry" table:number-rows-spanned="1" table:number-columns-spanned="2">
                      <text:p text:style-name="table_al">Beperkingen v.w.b.</text:p>
                      <text:p text:style-name="table_al">Productraming en investeringsplan;</text:p>
                      <text:p text:style-name="table_al">Budgethouders- regeling;</text:p>
                      <text:p text:style-name="table_al">Regels voor aanbesteding en inkoop;</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160,eerste lid, sub e jo. 171 Gemw.</text:p>
                      <text:p text:style-name="table_al"/>
                    </table:table-cell>
                    <table:table-cell table:style-name="entry" table:number-rows-spanned="1" table:number-columns-spanned="2">
                      <text:p text:style-name="table_al">Ten behoeve van onderhoud van gebouwen en beheersobjecten:</text:p>
                      <text:p text:style-name="table_al">Opdrachtverstrekking</text:p>
                      <text:p text:style-name="table_al">Verplichtingen aangaan</text:p>
                      <text:p text:style-name="table_al">Vertegenwoordiging van de gemeente, waaronder het aangaan en ondertekenen van overeenkomsten.</text:p>
                      <text:p text:style-name="table_al"/>
                    </table:table-cell>
                    <table:table-cell table:style-name="entry" table:number-rows-spanned="1" table:number-columns-spanned="3">
                      <text:p text:style-name="table_al">College Burgemeester</text:p>
                      <text:p text:style-name="table_al"/>
                    </table:table-cell>
                    <table:table-cell table:style-name="entry" table:number-rows-spanned="1" table:number-columns-spanned="2">
                      <text:p text:style-name="table_al">Adviseur </text:p>
                      <text:p text:style-name="table_al"/>
                    </table:table-cell>
                    <table:table-cell table:style-name="entry" table:number-rows-spanned="1" table:number-columns-spanned="2">
                      <text:p text:style-name="table_al">Beperkingen v.w.b.</text:p>
                      <text:p text:style-name="table_al">Productraming en investeringsplan;</text:p>
                      <text:p text:style-name="table_al">Budgethouders- regeling;</text:p>
                      <text:p text:style-name="table_al">Regels voor aanbesteding en inkoop;</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 160 lid 1 onder e jo 171 Gemw, Art. 42 Wro jo. exploitatieverordening</text:p>
                      <text:p text:style-name="table_al"/>
                    </table:table-cell>
                    <table:table-cell table:style-name="entry" table:number-rows-spanned="1" table:number-columns-spanned="2">
                      <text:p text:style-name="table_al">Exploitatieovereenkomsten o.g.v. de Wet ruimtelijke ordening;</text:p>
                    </table:table-cell>
                    <table:table-cell table:style-name="entry" table:number-rows-spanned="1" table:number-columns-spanned="3">
                      <text:p text:style-name="table_al">College</text:p>
                      <text:p text:style-name="table_al">Burgemeester</text:p>
                      <text:p text:style-name="table_al"/>
                    </table:table-cell>
                    <table:table-cell table:style-name="entry" table:number-rows-spanned="1" table:number-columns-spanned="2">
                      <text:p text:style-name="table_al">Dienstverlener </text:p>
                      <text:p text:style-name="table_al">Adviseur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 160 lid 1 onder e Gemw </text:p>
                      <text:p text:style-name="table_al"/>
                    </table:table-cell>
                    <table:table-cell table:style-name="entry" table:number-rows-spanned="1" table:number-columns-spanned="2">
                      <text:p text:style-name="table_al">Aan - en verkoop, huur, verhuur, pacht, kwijtschelding van huur, pacht en gebruik en tot vestiging en/of wijziging van zakelijke rechten, door of t.b.v. de gemeente, zowel bij notariële als bij onderhandse akte;</text:p>
                      <text:p text:style-name="table_al"/>
                      <text:p text:style-name="table_al">
                        <text:span text:style-name="nadrukcur">* Hieronder wordt mede verstaan: handelingen m.b.t. verjaringszaken indien wordt voldaan aan alle wettelijke eisen, verhuur en verkoop van snippergroen conform de voorwaarden die zijn vastgesteld in het beleid.</text:span>
                      </text:p>
                    </table:table-cell>
                    <table:table-cell table:style-name="entry" table:number-rows-spanned="1" table:number-columns-spanned="3">
                      <text:p text:style-name="table_al">College</text:p>
                      <text:p text:style-name="table_al">Burgemeester</text:p>
                      <text:p text:style-name="table_al"/>
                    </table:table-cell>
                    <table:table-cell table:style-name="entry" table:number-rows-spanned="1" table:number-columns-spanned="2">
                      <text:p text:style-name="table_al">Dienstverlener </text:p>
                      <text:p text:style-name="table_al">Adviseur </text:p>
                    </table:table-cell>
                    <table:table-cell table:style-name="entry" table:number-rows-spanned="1" table:number-columns-spanned="2">
                      <text:p text:style-name="table_al">Beperkingen v.w.b.</text:p>
                      <text:p text:style-name="table_al">Productraming en investeringsplan;</text:p>
                      <text:p text:style-name="table_al">Budgethouders- regeling;</text:p>
                      <text:p text:style-name="table_al">Regels voor aanbesteding en inkoop;</text:p>
                      <text:p text:style-name="table_al"/>
                      <text:p text:style-name="table_al"/>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t. 160, eerste lid sub e jo 171 Gemw.</text:p>
                      <text:p text:style-name="table_al"/>
                    </table:table-cell>
                    <table:table-cell table:style-name="entry" table:number-rows-spanned="1" table:number-columns-spanned="2">
                      <text:p text:style-name="table_al">Ten behoeve van de normale bedrijfsvoering (hieronder wordt mede verstaan kwaliteitsbewaking, privacy, informatieveiligheid en ICT) en het beheer van de dienst:</text:p>
                      <text:p text:style-name="table_al">Leveranties en diensten (verrichten en aanvaarden);</text:p>
                      <text:p text:style-name="table_al">Vertegenwoordiging van de gemeente, waaronder het aangaan en ondertekenen van overeenkomsten.</text:p>
                      <text:p text:style-name="table_al"/>
                    </table:table-cell>
                    <table:table-cell table:style-name="entry" table:number-rows-spanned="1" table:number-columns-spanned="3">
                      <text:p text:style-name="table_al">College</text:p>
                      <text:p text:style-name="table_al">Burgemeester</text:p>
                      <text:p text:style-name="table_al"/>
                    </table:table-cell>
                    <table:table-cell table:style-name="entry" table:number-rows-spanned="1" table:number-columns-spanned="2">
                      <text:p text:style-name="table_al">Adviseur Regievoerder </text:p>
                      <text:p text:style-name="table_al"/>
                    </table:table-cell>
                    <table:table-cell table:style-name="entry" table:number-rows-spanned="1" table:number-columns-spanned="2">
                      <text:p text:style-name="table_al">Beperkingen v.w.b.</text:p>
                      <text:p text:style-name="table_al">Productraming en investeringsplan;</text:p>
                      <text:p text:style-name="table_al">Budgethouders- regeling;</text:p>
                      <text:p text:style-name="table_al">Regels voor aanbesteding en inkoop;</text:p>
                      <text:p text:style-name="table_al">Planologische kaders;</text:p>
                      <text:p text:style-name="table_al">Milieutoets</text:p>
                      <text:p text:style-name="table_al">Rapportage bij Marap (zie artikel 11 Mandaatkader).</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ubsidieregeling, art. 171 Gemw. </text:p>
                    </table:table-cell>
                    <table:table-cell table:style-name="entry" table:number-rows-spanned="1" table:number-columns-spanned="2">
                      <text:p text:style-name="table_al">Verzorgen van aanvragen en uitvoering geven aan subsidieregelingen voor natuur – , landschap – en bosbeheer, alsmede vertegenwoordiging.</text:p>
                    </table:table-cell>
                    <table:table-cell table:style-name="entry" table:number-rows-spanned="1" table:number-columns-spanned="3">
                      <text:p text:style-name="table_al">College</text:p>
                      <text:p text:style-name="table_al">Burgemeester</text:p>
                    </table:table-cell>
                    <table:table-cell table:style-name="entry" table:number-rows-spanned="1" table:number-columns-spanned="2">
                      <text:p text:style-name="table_al">Adviseur </text:p>
                      <text:p text:style-name="table_al"/>
                    </table:table-cell>
                    <table:table-cell table:style-name="entry" table:number-rows-spanned="1" table:number-columns-spanned="2">
                      <text:p text:style-name="table_al">Rapportage bij Marap (zie artikel 11 Mandaatkad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t. 160,eerste lid, sub e jo. 171 Gemw.</text:p>
                      <text:p text:style-name="table_al"/>
                    </table:table-cell>
                    <table:table-cell table:style-name="entry" table:number-rows-spanned="1" table:number-columns-spanned="2">
                      <text:p text:style-name="table_al">Het verkopen van trafo’s aan nutsbedrijven tegen een vaste prijs, inclusief de formele overdracht. </text:p>
                    </table:table-cell>
                    <table:table-cell table:style-name="entry" table:number-rows-spanned="1" table:number-columns-spanned="3">
                      <text:p text:style-name="table_al">College</text:p>
                      <text:p text:style-name="table_al">Burgemeester</text:p>
                    </table:table-cell>
                    <table:table-cell table:style-name="entry" table:number-rows-spanned="1" table:number-columns-spanned="2">
                      <text:p text:style-name="table_al">Adviseur</text:p>
                    </table:table-cell>
                    <table:table-cell table:style-name="entry" table:number-rows-spanned="1" table:number-columns-spanned="2">
                      <text:p text:style-name="table_al">Met nutsbedrijven zijn vaste prijzen afgesproke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rt. 6.1 Wro en art. 160,eerste lid, sub e jo. 171 Gemw.</text:p>
                      <text:p text:style-name="table_al"/>
                    </table:table-cell>
                    <table:table-cell table:style-name="entry" table:number-rows-spanned="1" table:number-columns-spanned="1">
                      <text:p text:style-name="table_al">Het aangaan en ondertekenen van anterieure overeenkomsten (tot een bedrag van €50.000) en planschadeovereenkomsten. </text:p>
                    </table:table-cell>
                    <table:table-cell table:style-name="entry" table:number-rows-spanned="1" table:number-columns-spanned="3">
                      <text:p text:style-name="table_al">College Burgemeester </text:p>
                    </table:table-cell>
                    <table:table-cell table:style-name="entry" table:number-rows-spanned="1" table:number-columns-spanned="3">
                      <text:p text:style-name="table_al">Adviseur </text:p>
                    </table:table-cell>
                    <table:table-cell table:style-name="entry" table:number-rows-spanned="1" table:number-columns-spanned="2">
                      <text:p text:style-name="table_al">De adviseur informeert de programmamanager en portefeuillehouder </text:p>
                      <text:p text:style-name="table_al">Rapportage bij Marap (zie artikel 11 Mandaatkader). </text:p>
                      <text:p text:style-name="table_al">Het mandaat voor de anterieure overeenkomst geldt alleen in het geval een principebesluit tot medewerking is verleend door de portefeuillehouder<text:span text:style-name="nadrukcur">.</text:spa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rt. 160 lid 1 sub e Gemw</text:p>
                    </table:table-cell>
                    <table:table-cell table:style-name="entry" table:number-rows-spanned="1" table:number-columns-spanned="1">
                      <text:p text:style-name="table_al">Verlenen van opties op bouwpercelen voor woningbouw en bedrijfsruimte.</text:p>
                    </table:table-cell>
                    <table:table-cell table:style-name="entry" table:number-rows-spanned="1" table:number-columns-spanned="3">
                      <text:p text:style-name="table_al">College</text:p>
                    </table:table-cell>
                    <table:table-cell table:style-name="entry" table:number-rows-spanned="1" table:number-columns-spanned="3">
                      <text:p text:style-name="table_al">Adviseur </text:p>
                    </table:table-cell>
                    <table:table-cell table:style-name="entry" table:number-rows-spanned="1" table:number-columns-spanned="2">
                      <text:p text:style-name="table_al">Rapportage bij Marap (zie artikel 11 Mandaatkad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rt. 160 lid 1 sub e jo. 171 Gemeentewet</text:p>
                    </table:table-cell>
                    <table:table-cell table:style-name="entry" table:number-rows-spanned="1" table:number-columns-spanned="1">
                      <text:p text:style-name="table_al">Verwerving en uitgifte van grond, inclusief vertegenwoordiging.</text:p>
                    </table:table-cell>
                    <table:table-cell table:style-name="entry" table:number-rows-spanned="1" table:number-columns-spanned="3">
                      <text:p text:style-name="table_al">College Burgemeester</text:p>
                    </table:table-cell>
                    <table:table-cell table:style-name="entry" table:number-rows-spanned="1" table:number-columns-spanned="3">
                      <text:p text:style-name="table_al">Adviseur </text:p>
                      <text:p text:style-name="table_al">Dienstverlener </text:p>
                    </table:table-cell>
                    <table:table-cell table:style-name="entry" table:number-rows-spanned="1" table:number-columns-spanned="2">
                      <text:p text:style-name="table_al">Volgens grondbeleid</text:p>
                      <text:p text:style-name="table_al">Volgens richtlijnen</text:p>
                      <text:p text:style-name="table_al">Binnen exploitatieopzet</text:p>
                      <text:p text:style-name="table_al">Rapportage bij Marap (zie artikel 11 Mandaatkad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rt. 160 lid 1 sub e jo. 171 Gemw</text:p>
                    </table:table-cell>
                    <table:table-cell table:style-name="entry" table:number-rows-spanned="1" table:number-columns-spanned="1">
                      <text:p text:style-name="table_al">Het aangaan en ondertekenen van contracten voor (tijdelijke) verhuur van woningen</text:p>
                    </table:table-cell>
                    <table:table-cell table:style-name="entry" table:number-rows-spanned="1" table:number-columns-spanned="3">
                      <text:p text:style-name="table_al">College</text:p>
                      <text:p text:style-name="table_al">Burgemeester</text:p>
                    </table:table-cell>
                    <table:table-cell table:style-name="entry" table:number-rows-spanned="1" table:number-columns-spanned="3">
                      <text:p text:style-name="table_al">Adviseur </text:p>
                      <text:p text:style-name="table_al">Dienstverlen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rt. 160 lid 1 sub e jo. 171 Gemw</text:p>
                    </table:table-cell>
                    <table:table-cell table:style-name="entry" table:number-rows-spanned="1" table:number-columns-spanned="1">
                      <text:p text:style-name="table_al">Het aangaan en ondertekenen van contracten voor (verlenging van) (geliberaliseerde) pacht- ,jacht- en visrechten.</text:p>
                    </table:table-cell>
                    <table:table-cell table:style-name="entry" table:number-rows-spanned="1" table:number-columns-spanned="3">
                      <text:p text:style-name="table_al">College</text:p>
                      <text:p text:style-name="table_al">Burgemeester</text:p>
                    </table:table-cell>
                    <table:table-cell table:style-name="entry" table:number-rows-spanned="1" table:number-columns-spanned="3">
                      <text:p text:style-name="table_al">Adviseur Dienstverlene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rt. 160 lid 1 sub e Gemw</text:p>
                    </table:table-cell>
                    <table:table-cell table:style-name="entry" table:number-rows-spanned="1" table:number-columns-spanned="1">
                      <text:p text:style-name="table_al">Verhuur van parkeerplaatsen in de parkeerkelder in Ulft, Kerkstraat.</text:p>
                    </table:table-cell>
                    <table:table-cell table:style-name="entry" table:number-rows-spanned="1" table:number-columns-spanned="3">
                      <text:p text:style-name="table_al">College</text:p>
                    </table:table-cell>
                    <table:table-cell table:style-name="entry" table:number-rows-spanned="1" table:number-columns-spanned="3">
                      <text:p text:style-name="table_al">Adviseur </text:p>
                      <text:p text:style-name="table_al">Dienstverlener </text:p>
                    </table:table-cell>
                    <table:table-cell table:style-name="entry" table:number-rows-spanned="1" table:number-columns-spanned="2">
                      <text:p text:style-name="table_al">Rapportage bij Marap (zie artikel 11 Mandaatkade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rt.160 lid 1 sub e jo. 171 Gemw</text:p>
                    </table:table-cell>
                    <table:table-cell table:style-name="entry" table:number-rows-spanned="1" table:number-columns-spanned="1">
                      <text:p text:style-name="table_al">Verhuur van volkstuinen en stroken openbaar groen, inclusief vertegenwoordiging.</text:p>
                    </table:table-cell>
                    <table:table-cell table:style-name="entry" table:number-rows-spanned="1" table:number-columns-spanned="3">
                      <text:p text:style-name="table_al">College</text:p>
                      <text:p text:style-name="table_al">Burgemeester</text:p>
                    </table:table-cell>
                    <table:table-cell table:style-name="entry" table:number-rows-spanned="1" table:number-columns-spanned="3">
                      <text:p text:style-name="table_al">Adviseur </text:p>
                      <text:p text:style-name="table_al">Dienstverlener</text:p>
                    </table:table-cell>
                    <table:table-cell table:style-name="entry" table:number-rows-spanned="1" table:number-columns-spanned="2">
                      <text:p text:style-name="table_al">Volgens richtlijnen.</text:p>
                      <text:p text:style-name="table_al">Rapportage bij Marap (zie artikel 11 Mandaatkade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oswet en Bijdrageregeling bos- en landschapsbouw</text:p>
                    </table:table-cell>
                    <table:table-cell table:style-name="entry" table:number-rows-spanned="1" table:number-columns-spanned="1">
                      <text:p text:style-name="table_al">Uitvoering geven aan de Boswet c.a. en de bijdrageregeling bos – en landschapsbouw en beheersplannen. </text:p>
                    </table:table-cell>
                    <table:table-cell table:style-name="entry" table:number-rows-spanned="1" table:number-columns-spanned="3">
                      <text:p text:style-name="table_al">College</text:p>
                    </table:table-cell>
                    <table:table-cell table:style-name="entry" table:number-rows-spanned="1" table:number-columns-spanned="3">
                      <text:p text:style-name="table_al">Adviseur Dienstverlener</text:p>
                      <text:p text:style-name="table_al">Ondersteuner </text:p>
                    </table:table-cell>
                    <table:table-cell table:style-name="entry" table:number-rows-spanned="1" table:number-columns-spanned="2">
                      <text:p text:style-name="table_al">Rapportage bij Marap (zie artikel 11 Mandaatkader).</text:p>
                    </table:table-cell>
                  </table:table-row>
                </table:table>
                <text:p text:style-name="table_bottom"/>
              </text:section>
              <text:p text:style-name="al"/>
              <text:section text:name="table_id1-3-2-2-6-2-9" text:style-name="table">
                <text:p text:style-name="table_top"/>
                <table:table table:style-name="tgroup">
                  <table:table-column table:style-name="id1-3-2-2-6-2-9-1-1"/>
                  <table:table-column table:style-name="id1-3-2-2-6-2-9-1-2"/>
                  <table:table-column table:style-name="id1-3-2-2-6-2-9-1-3"/>
                  <table:table-column table:style-name="id1-3-2-2-6-2-9-1-4"/>
                  <table:table-column table:style-name="id1-3-2-2-6-2-9-1-5"/>
                  <table:table-column table:style-name="id1-3-2-2-6-2-9-1-6"/>
                  <table:table-row table:style-name="row">
                    <table:table-cell table:style-name="entry" table:number-rows-spanned="1" table:number-columns-spanned="6">
                      <text:p text:style-name="table_al">
                        <text:span text:style-name="nadrukvet">
                          <text:span text:style-name="nadrukcur">P&amp;O </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verse wet- en regelgeving</text:p>
                    </table:table-cell>
                    <table:table-cell table:style-name="entry" table:number-rows-spanned="1" table:number-columns-spanned="1">
                      <text:p text:style-name="table_al">Diverse werkzaamheden op het gebied van P&amp;O</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Zie Aanvullende mandaten onder 23.</text:span>
                      </text:p>
                    </table:table-cell>
                    <table:table-cell table:style-name="entry" table:number-rows-spanned="1" table:number-columns-spanned="1">
                      <text:p text:style-name="table_al"/>
                      <text:p text:style-name="table_al"/>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7</text:span> </text:p>
            <text:section text:name="artikel_id1-3-2-2-7-2" text:style-name="artikel">
              <text:p text:style-name="artikel_kop_titel"><text:span text:style-name="artikel_kop_label"/> <text:span text:style-name="artikel_kop_nr"/> </text:p>
              <text:p text:style-name="al">- Team Consulenten</text:p>
              <text:p text:style-name="al">- Team Backoffice Sociaal Domein</text:p>
              <text:p text:style-name="al"/>
              <text:p text:style-name="al"/>
              <text:section text:name="table_id1-3-2-2-7-2-6" text:style-name="table">
                <text:p text:style-name="table_top"/>
                <table:table table:style-name="tgroup">
                  <table:table-column table:style-name="id1-3-2-2-7-2-6-1-1"/>
                  <table:table-column table:style-name="id1-3-2-2-7-2-6-1-2"/>
                  <table:table-column table:style-name="id1-3-2-2-7-2-6-1-3"/>
                  <table:table-column table:style-name="id1-3-2-2-7-2-6-1-4"/>
                  <table:table-column table:style-name="id1-3-2-2-7-2-6-1-5"/>
                  <table:table-column table:style-name="id1-3-2-2-7-2-6-1-6"/>
                  <table:table-column table:style-name="id1-3-2-2-7-2-6-1-7"/>
                  <table:table-column table:style-name="id1-3-2-2-7-2-6-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 aan</text:span>
                      </text:p>
                      <text:p text:style-name="table_al"/>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8">
                      <text:p text:style-name="table_al">
                        <text:span text:style-name="nadrukvet">
                          <text:span text:style-name="nadrukcur">Consulenten &amp; Backoffice Sociaal Domein</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Jeugdwet. Verordening Sociaal Domein</text:p>
                    </table:table-cell>
                    <table:table-cell table:style-name="entry" table:number-rows-spanned="1" table:number-columns-spanned="1">
                      <text:p text:style-name="table_al">Het ontvangen en registreren van meldingen, het voeren van een intakegesprek, het toezenden en invullen van een ondersteuningsplan, het ontvangen en behandelen van een aanvraag, het opvragen van een (onafhankelijk) advies ten behoeve van een aanvraag en alle overige administratieve handelingen in het kader van de Jeugdwet die vóór de besluitvorming plaatsvinden.</text:p>
                    </table:table-cell>
                    <table:table-cell table:style-name="entry" table:number-rows-spanned="1" table:number-columns-spanned="2">
                      <text:p text:style-name="table_al">College</text:p>
                    </table:table-cell>
                    <table:table-cell table:style-name="entry" table:number-rows-spanned="1" table:number-columns-spanned="1">
                      <text:p text:style-name="table_al">Buurtzorg Jong</text:p>
                    </table:table-cell>
                    <table:table-cell table:style-name="entry" table:number-rows-spanned="1" table:number-columns-spanned="1">
                      <text:p text:style-name="table_al">Besluitvorming geschiedt door de Realisator A/Adviseur van de gemeente.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Jeugdwet, Verordening Sociaal Domein</text:p>
                    </table:table-cell>
                    <table:table-cell table:style-name="entry" table:number-rows-spanned="1" table:number-columns-spanned="1">
                      <text:p text:style-name="table_al">Besluiten ingevolge de Jeugdwet, alsmede de afdoening en ondertekening van aangelegenheden verband houdende met de uitvoering van de Jeugdwet en de Verordening sociaal domein.</text:p>
                    </table:table-cell>
                    <table:table-cell table:style-name="entry" table:number-rows-spanned="1" table:number-columns-spanned="2">
                      <text:p text:style-name="table_al">College</text:p>
                    </table:table-cell>
                    <table:table-cell table:style-name="entry" table:number-rows-spanned="1" table:number-columns-spanned="1">
                      <text:p text:style-name="table_al">Realisator A</text:p>
                      <text:p text:style-name="table_al">Adviseur </text:p>
                      <text:p text:style-name="table_al"/>
                    </table:table-cell>
                    <table:table-cell table:style-name="entry" table:number-rows-spanned="1" table:number-columns-spanned="1">
                      <text:p text:style-name="table_al">Ondertekening door Realisator A (programmamanager zonder naa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ikel 2.3 lid 1 Jeugdwet jo. art. 1:265b lid 2 BW</text:p>
                    </table:table-cell>
                    <table:table-cell table:style-name="entry" table:number-rows-spanned="1" table:number-columns-spanned="1">
                      <text:p text:style-name="table_al">Het nemen van een verleningsbeschikking inzake een machtiging tot uithuisplaatsing bij een rechtbankprocedure in het kader van ondertoezichtstelling.</text:p>
                      <text:p text:style-name="table_al"/>
                    </table:table-cell>
                    <table:table-cell table:style-name="entry" table:number-rows-spanned="1" table:number-columns-spanned="2">
                      <text:p text:style-name="table_al">College</text:p>
                    </table:table-cell>
                    <table:table-cell table:style-name="entry" table:number-rows-spanned="1" table:number-columns-spanned="1">
                      <text:p text:style-name="table_al">Realisator A </text:p>
                      <text:p text:style-name="table_al">Adviseur </text:p>
                    </table:table-cell>
                    <table:table-cell table:style-name="entry" table:number-rows-spanned="1" table:number-columns-spanned="1">
                      <text:p text:style-name="table_al">De programmamanager wordt ingelicht over de besluitvorming. </text:p>
                      <text:p text:style-name="table_al"/>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ikel 6.1.8 Jeugdwet</text:p>
                    </table:table-cell>
                    <table:table-cell table:style-name="entry" table:number-rows-spanned="1" table:number-columns-spanned="1">
                      <text:p text:style-name="table_al">Het indienen van een verzoek bij de rechter om een machtiging, spoedmachtiging of voorwaardelijke machtiging te verlenen om een jeugdige in een gesloten accommodatie te doen opnemen en te doen verblijven.</text:p>
                    </table:table-cell>
                    <table:table-cell table:style-name="entry" table:number-rows-spanned="1" table:number-columns-spanned="2">
                      <text:p text:style-name="table_al">College</text:p>
                    </table:table-cell>
                    <table:table-cell table:style-name="entry" table:number-rows-spanned="1" table:number-columns-spanned="1">
                      <text:p text:style-name="table_al">Realisator A</text:p>
                      <text:p text:style-name="table_al">Adviseur </text:p>
                      <text:p text:style-name="table_al">Buurtzorg Jo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wb, Jeugdwet, Gemeentewet</text:p>
                    </table:table-cell>
                    <table:table-cell table:style-name="entry" table:number-rows-spanned="1" table:number-columns-spanned="1">
                      <text:p text:style-name="table_al">Het verlenen van een machtiging om het college te vertegenwoordigen in woord en schrift tijdens de zitting gesloten plaatsing.</text:p>
                    </table:table-cell>
                    <table:table-cell table:style-name="entry" table:number-rows-spanned="1" table:number-columns-spanned="2">
                      <text:p text:style-name="table_al">College</text:p>
                    </table:table-cell>
                    <table:table-cell table:style-name="entry" table:number-rows-spanned="1" table:number-columns-spanned="1">
                      <text:p text:style-name="table_al">Realisator A</text:p>
                      <text:p text:style-name="table_al">Adviseur</text:p>
                      <text:p text:style-name="table_al">Buurtzorg Jo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mo, Verordening sociaal domein</text:p>
                    </table:table-cell>
                    <table:table-cell table:style-name="entry" table:number-rows-spanned="1" table:number-columns-spanned="1">
                      <text:p text:style-name="table_al">Besluiten ingevolge de Wmo, alsmede de afdoening en ondertekening en aangelegenheden verband houdend met de uitvoering van de Wmo en Verordening sociaal domein.</text:p>
                    </table:table-cell>
                    <table:table-cell table:style-name="entry" table:number-rows-spanned="1" table:number-columns-spanned="2">
                      <text:p text:style-name="table_al">College</text:p>
                    </table:table-cell>
                    <table:table-cell table:style-name="entry" table:number-rows-spanned="1" table:number-columns-spanned="1">
                      <text:p text:style-name="table_al">Regievoerder </text:p>
                      <text:p text:style-name="table_al">Adviseur</text:p>
                      <text:p text:style-name="table_al"/>
                    </table:table-cell>
                    <table:table-cell table:style-name="entry" table:number-rows-spanned="1" table:number-columns-spanned="1">
                      <text:p text:style-name="table_al">Rapportage bij Marap (zie artikel 11 Mandaatkader).</text:p>
                      <text:p text:style-name="table_al"/>
                      <text:p text:style-name="table_al">Ondersteuner enkel voor beëindiging van voorziening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mo, Jeugdwet, Verordening sociaal domein</text:p>
                    </table:table-cell>
                    <table:table-cell table:style-name="entry" table:number-rows-spanned="1" table:number-columns-spanned="1">
                      <text:p text:style-name="table_al">Besluiten tot beëindiging van voorzieningen op grond van de Wmo en de Jeugdwet. </text:p>
                    </table:table-cell>
                    <table:table-cell table:style-name="entry" table:number-rows-spanned="1" table:number-columns-spanned="2">
                      <text:p text:style-name="table_al">College</text:p>
                    </table:table-cell>
                    <table:table-cell table:style-name="entry" table:number-rows-spanned="1" table:number-columns-spanned="1">
                      <text:p text:style-name="table_al">Realisator A</text:p>
                      <text:p text:style-name="table_al">Regievoerder</text:p>
                      <text:p text:style-name="table_al"/>
                      <text:p text:style-name="table_al">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rt. 2.4 Jeugdwet</text:p>
                    </table:table-cell>
                    <table:table-cell table:style-name="entry" table:number-rows-spanned="1" table:number-columns-spanned="1">
                      <text:p text:style-name="table_al">Het indienen van een verzoek tot onderzoek bij de Raad voor de Kinderbescherming.</text:p>
                    </table:table-cell>
                    <table:table-cell table:style-name="entry" table:number-rows-spanned="1" table:number-columns-spanned="2">
                      <text:p text:style-name="table_al">College</text:p>
                    </table:table-cell>
                    <table:table-cell table:style-name="entry" table:number-rows-spanned="1" table:number-columns-spanned="1">
                      <text:p text:style-name="table_al">Realisator A</text:p>
                      <text:p text:style-name="table_al"/>
                      <text:p text:style-name="table_al">Buurtzorg Jong</text:p>
                      <text:p text:style-name="table_al"/>
                      <text:p text:style-name="table_al">Instelling jeugdbescher-ming Gelder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Jeugdwet, Wmo, Verordening Sociaal Domein</text:p>
                    </table:table-cell>
                    <table:table-cell table:style-name="entry" table:number-rows-spanned="1" table:number-columns-spanned="1">
                      <text:p text:style-name="table_al">Steekproefsgewijs toetsen van genomen besluiten Buurtzorg Jong en consulenten (regievoerders)</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 </text:p>
                      <text:p text:style-name="table_al">Regievoerder (= Kwaliteitsmedewerker Jeugd en Wmo)</text:p>
                    </table:table-cell>
                    <table:table-cell table:style-name="entry" table:number-rows-spanned="1" table:number-columns-spanned="1">
                      <text:p text:style-name="table_al">Dit kan themagewijs worden uitgevoerd. Dit wordt opgenomen in het kwaliteitsjaarpla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Jeugdwet, Wmo, Verordening Sociaal Domein</text:p>
                    </table:table-cell>
                    <table:table-cell table:style-name="entry" table:number-rows-spanned="1" table:number-columns-spanned="1">
                      <text:p text:style-name="table_al">Heroverwegen en afwijkend besluiten op besluiten ingevolge de Jeugdwet en de Wmo genomen door Buurtzorg Jong en de consulent (regievoerder)</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 </text:p>
                      <text:p text:style-name="table_al">Regievoerder</text:p>
                      <text:p text:style-name="table_al">(= Kwaliteitsmedewerker Jeugd en Wmo)</text:p>
                    </table:table-cell>
                    <table:table-cell table:style-name="entry" table:number-rows-spanned="1" table:number-columns-spanned="1">
                      <text:p text:style-name="table_al">Escalatieroute voor de consulent via programmamanag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mo, Verordening Sociaal Domein</text:p>
                    </table:table-cell>
                    <table:table-cell table:style-name="entry" table:number-rows-spanned="1" table:number-columns-spanned="1">
                      <text:p text:style-name="table_al">Nieuwe medewerkers (consulenten) nemen geen zelfstandige besluiten ingevolge de Wmo tot besluit kwaliteitsmedewerker dat mandaat over kan naar betreffende medewerker</text:p>
                    </table:table-cell>
                    <table:table-cell table:style-name="entry" table:number-rows-spanned="1" table:number-columns-spanned="2">
                      <text:p text:style-name="table_al">College</text:p>
                    </table:table-cell>
                    <table:table-cell table:style-name="entry" table:number-rows-spanned="1" table:number-columns-spanned="1">
                      <text:p text:style-name="table_al">Adviseur </text:p>
                      <text:p text:style-name="table_al">Regievoerder (= Kwaliteitsmedewerker Jeugd en Wmo)</text:p>
                    </table:table-cell>
                    <table:table-cell table:style-name="entry" table:number-rows-spanned="1" table:number-columns-spanned="1">
                      <text:p text:style-name="table_al">Samenspraak met teammanager consulent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mo, Verordening Sociaal Domein</text:p>
                    </table:table-cell>
                    <table:table-cell table:style-name="entry" table:number-rows-spanned="1" table:number-columns-spanned="1">
                      <text:p text:style-name="table_al">Advisering tot intrekking mandaat van consulent om besluiten te nemen ingevolge de Wmo</text:p>
                    </table:table-cell>
                    <table:table-cell table:style-name="entry" table:number-rows-spanned="1" table:number-columns-spanned="2">
                      <text:p text:style-name="table_al">College</text:p>
                    </table:table-cell>
                    <table:table-cell table:style-name="entry" table:number-rows-spanned="1" table:number-columns-spanned="1">
                      <text:p text:style-name="table_al">Leider</text:p>
                      <text:p text:style-name="table_al">Realisator A</text:p>
                    </table:table-cell>
                    <table:table-cell table:style-name="entry" table:number-rows-spanned="1" table:number-columns-spanned="1">
                      <text:p text:style-name="table_al">Kwaliteitsmedewerker adviseert teammanager en programmamanage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Jeugdwet, Verordening Sociaal Domein</text:p>
                    </table:table-cell>
                    <table:table-cell table:style-name="entry" table:number-rows-spanned="1" table:number-columns-spanned="1">
                      <text:p text:style-name="table_al">Controle 315-berichten opschonen van stapeling en samenloop en advies voorkomen in de toekomst o.b.v. opschoonactie</text:p>
                    </table:table-cell>
                    <table:table-cell table:style-name="entry" table:number-rows-spanned="1" table:number-columns-spanned="2">
                      <text:p text:style-name="table_al">College</text:p>
                    </table:table-cell>
                    <table:table-cell table:style-name="entry" table:number-rows-spanned="1" table:number-columns-spanned="1">
                      <text:p text:style-name="table_al">Regievoerder</text:p>
                      <text:p text:style-name="table_al">(= Kwaliteitsmedewerker Jeugd, SKJ-geregistreerd)</text:p>
                    </table:table-cell>
                    <table:table-cell table:style-name="entry" table:number-rows-spanned="1" table:number-columns-spanned="1">
                      <text:p text:style-name="table_al">Opschonen van stapeling en samenloop en op basis van bevindingen advies om in de toekomst te voorkom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Jeugdwet, Wmo en Verordening Sociaal Domein</text:p>
                    </table:table-cell>
                    <table:table-cell table:style-name="entry" table:number-rows-spanned="1" table:number-columns-spanned="1">
                      <text:p text:style-name="table_al">De procesregisseur voert regie, ondersteunt en adviseert collega’s van het sociaal domein en andere samenwerkingspartners.</text:p>
                    </table:table-cell>
                    <table:table-cell table:style-name="entry" table:number-rows-spanned="1" table:number-columns-spanned="2">
                      <text:p text:style-name="table_al">College</text:p>
                    </table:table-cell>
                    <table:table-cell table:style-name="entry" table:number-rows-spanned="1" table:number-columns-spanned="1">
                      <text:p text:style-name="table_al">Procesregisseur zorg en veiligheid</text:p>
                    </table:table-cell>
                    <table:table-cell table:style-name="entry" table:number-rows-spanned="1" table:number-columns-spanned="1">
                      <text:p text:style-name="table_al">De procesregisseur heeft een expliciete taak richting het bestuur en is de sleutelfunctionaris in de coördinatie van zorg als geheel. De procesregisseur heeft doorzettingsmacht om samenwerking tussen partijen te kunnen afdwingen en knopen door te hakken vanuit een onafhankelijke rol.</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rt. 49, eerste lid BABW, regeling gehandicaptenparkeerkaart</text:p>
                    </table:table-cell>
                    <table:table-cell table:style-name="entry" table:number-rows-spanned="1" table:number-columns-spanned="1">
                      <text:p text:style-name="table_al">Afgeven van internationale gehandicaptenparkeerkaart.</text:p>
                    </table:table-cell>
                    <table:table-cell table:style-name="entry" table:number-rows-spanned="1" table:number-columns-spanned="2">
                      <text:p text:style-name="table_al">College</text:p>
                    </table:table-cell>
                    <table:table-cell table:style-name="entry" table:number-rows-spanned="1" table:number-columns-spanned="1">
                      <text:p text:style-name="table_al">Dienstverle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Participatiewet, Verordening sociaal domein</text:p>
                    </table:table-cell>
                    <table:table-cell table:style-name="entry" table:number-rows-spanned="1" table:number-columns-spanned="1">
                      <text:p text:style-name="table_al">Besluiten ingevolge de bijzondere bijstand en individuele inkomenstoeslag. </text:p>
                    </table:table-cell>
                    <table:table-cell table:style-name="entry" table:number-rows-spanned="1" table:number-columns-spanned="2">
                      <text:p text:style-name="table_al">College</text:p>
                    </table:table-cell>
                    <table:table-cell table:style-name="entry" table:number-rows-spanned="1" table:number-columns-spanned="1">
                      <text:p text:style-name="table_al">Dienstverlener</text:p>
                      <text:p text:style-name="table_al"/>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ext:a xlink:href="http://wetten.overheid.nl/jci1.3:c:BWBR0005108&amp;artikel=144&amp;g=2017-03-22&amp;z=2017-03-22" xlink:type="simple">Art. 255 Gemeentewet, art.144 Waterschapswet</text:a> en <text:a xlink:href="http://wetten.overheid.nl/jci1.3:c:BWBR0004766&amp;g=2017-03-22&amp;z=2017-03-22" xlink:type="simple">Uitvoeringsregeling Invorderingswet 1990</text:a>;</text:p>
                    </table:table-cell>
                    <table:table-cell table:style-name="entry" table:number-rows-spanned="1" table:number-columns-spanned="1">
                      <text:p text:style-name="table_al">Kwijtschelding gemeentelijke belastingen.</text:p>
                    </table:table-cell>
                    <table:table-cell table:style-name="entry" table:number-rows-spanned="1" table:number-columns-spanned="2">
                      <text:p text:style-name="table_al">College</text:p>
                    </table:table-cell>
                    <table:table-cell table:style-name="entry" table:number-rows-spanned="1" table:number-columns-spanned="1">
                      <text:p text:style-name="table_al">Dienstverlener </text:p>
                    </table:table-cell>
                    <table:table-cell table:style-name="entry" table:number-rows-spanned="1" table:number-columns-spanned="1">
                      <text:p text:style-name="table_al">
                        <text:span text:style-name="nadrukcur">Zie Aanvullende mandaten onder 11</text:span>
                      </text:p>
                      <text:p text:style-name="table_al"/>
                      <text:p text:style-name="table_al">Beroep door Adviseur AJBZ</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wb, Participatiewet</text:p>
                    </table:table-cell>
                    <table:table-cell table:style-name="entry" table:number-rows-spanned="1" table:number-columns-spanned="1">
                      <text:p text:style-name="table_al">Beslissen op aanvragen o.g.v. Meedoenregeling en minimabeleid, dan wel forfaitair toekennen van middelen. </text:p>
                    </table:table-cell>
                    <table:table-cell table:style-name="entry" table:number-rows-spanned="1" table:number-columns-spanned="2">
                      <text:p text:style-name="table_al">College</text:p>
                    </table:table-cell>
                    <table:table-cell table:style-name="entry" table:number-rows-spanned="1" table:number-columns-spanned="1">
                      <text:p text:style-name="table_al">Dienstverlener </text:p>
                      <text:p text:style-name="table_al"/>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Wet kinderopvang en kwaliteit peuterspeelzalen</text:p>
                    </table:table-cell>
                    <table:table-cell table:style-name="entry" table:number-rows-spanned="1" table:number-columns-spanned="1">
                      <text:p text:style-name="table_al">Beslissen op subsidieaanvragen o.g.v. de Wet kinderopvang in het kader van het doelgroepenbeleid.</text:p>
                      <text:p text:style-name="table_al"/>
                      <text:p text:style-name="table_al"/>
                    </table:table-cell>
                    <table:table-cell table:style-name="entry" table:number-rows-spanned="1" table:number-columns-spanned="2">
                      <text:p text:style-name="table_al">College</text:p>
                    </table:table-cell>
                    <table:table-cell table:style-name="entry" table:number-rows-spanned="1" table:number-columns-spanned="1">
                      <text:p text:style-name="table_al">Dienstverlener</text:p>
                    </table:table-cell>
                    <table:table-cell table:style-name="entry" table:number-rows-spanned="1" table:number-columns-spanned="1">
                      <text:p text:style-name="table_al">Rapportage bij Marap (zie artikel 11 Mandaatkader).</text:p>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Regeling justitiële keteninformatisering, art. 7.3.11 lid 4 Jeugdwet</text:p>
                    </table:table-cell>
                    <table:table-cell table:style-name="entry" table:number-rows-spanned="1" table:number-columns-spanned="1">
                      <text:p text:style-name="table_al">Het uitwisselen van berichten met de Collectieve Opdracht Routeer Voorziening (CORV).</text:p>
                    </table:table-cell>
                    <table:table-cell table:style-name="entry" table:number-rows-spanned="1" table:number-columns-spanned="2">
                      <text:p text:style-name="table_al">College</text:p>
                    </table:table-cell>
                    <table:table-cell table:style-name="entry" table:number-rows-spanned="1" table:number-columns-spanned="1">
                      <text:p text:style-name="table_al">Regievoerder </text:p>
                      <text:p text:style-name="table_al">Instelling Veilig Thuis</text:p>
                    </table:table-cell>
                    <table:table-cell table:style-name="entry" table:number-rows-spanned="1" table:number-columns-spanned="1">
                      <text:p text:style-name="table_al">Zie ook machtiging Veilig Thuis</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MI regeling</text:p>
                    </table:table-cell>
                    <table:table-cell table:style-name="entry" table:number-rows-spanned="1" table:number-columns-spanned="1">
                      <text:p text:style-name="table_al">Beslissen op aanvragen op grond van de regeling Sociaal Medische Indicatie (SMI).</text:p>
                    </table:table-cell>
                    <table:table-cell table:style-name="entry" table:number-rows-spanned="1" table:number-columns-spanned="2">
                      <text:p text:style-name="table_al">College</text:p>
                    </table:table-cell>
                    <table:table-cell table:style-name="entry" table:number-rows-spanned="1" table:number-columns-spanned="1">
                      <text:p text:style-name="table_al">Regievoerder </text:p>
                      <text:p text:style-name="table_al">Adviseur</text:p>
                    </table:table-cell>
                    <table:table-cell table:style-name="entry" table:number-rows-spanned="1" table:number-columns-spanned="1">
                      <text:p text:style-name="table_al">Toetsing indicaties door Adviseur/Regievoerder</text:p>
                      <text:p text:style-name="table_al"/>
                      <text:p text:style-name="table_al">Beoordeling door Wmo-consulent SMI-regelin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et gemeenschappelijke schuldhulpverlening</text:p>
                    </table:table-cell>
                    <table:table-cell table:style-name="entry" table:number-rows-spanned="1" table:number-columns-spanned="1">
                      <text:p text:style-name="table_al">Bevoegdheid om te beslissing op een verzoek tot toelating tot de schulddienstverlening </text:p>
                    </table:table-cell>
                    <table:table-cell table:style-name="entry" table:number-rows-spanned="1" table:number-columns-spanned="2">
                      <text:p text:style-name="table_al">College</text:p>
                    </table:table-cell>
                    <table:table-cell table:style-name="entry" table:number-rows-spanned="1" table:number-columns-spanned="1">
                      <text:p text:style-name="table_al">Regievoerder</text:p>
                      <text:p text:style-name="table_al"/>
                      <text:p text:style-name="table_al">Directeur Stadsbank Oost-Nederland</text:p>
                      <text:p text:style-name="table_al"/>
                    </table:table-cell>
                    <table:table-cell table:style-name="entry" table:number-rows-spanned="1" table:number-columns-spanned="1">
                      <text:p text:style-name="table_al">Overeenkomstig:</text:p>
                      <text:p text:style-name="table_al">Beleidsregels inzake het toegang verlenen tot de schulddienstverlening gemeente Oude IJsselstreek</text:p>
                      <text:p text:style-name="table_al"/>
                      <text:p text:style-name="table_al">
                        <text:span text:style-name="nadrukcur">Zie Aanvullende mandaten onder 1</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Wet gemeenschappelijke schuldhulpverlening</text:p>
                    </table:table-cell>
                    <table:table-cell table:style-name="entry" table:number-rows-spanned="1" table:number-columns-spanned="1">
                      <text:p text:style-name="table_al">Bevoegdheid om de schulddienstverlening te beëindigen.</text:p>
                    </table:table-cell>
                    <table:table-cell table:style-name="entry" table:number-rows-spanned="1" table:number-columns-spanned="2">
                      <text:p text:style-name="table_al">College</text:p>
                    </table:table-cell>
                    <table:table-cell table:style-name="entry" table:number-rows-spanned="1" table:number-columns-spanned="1">
                      <text:p text:style-name="table_al">Regievoerder </text:p>
                      <text:p text:style-name="table_al"/>
                      <text:p text:style-name="table_al">Directeur Stadsbank Oost-Nederland</text:p>
                    </table:table-cell>
                    <table:table-cell table:style-name="entry" table:number-rows-spanned="1" table:number-columns-spanned="1">
                      <text:p text:style-name="table_al">Overeenkomstig:</text:p>
                      <text:p text:style-name="table_al">Beleidsregels inzake het toegang verlenen tot de schulddienstverlening gemeente Oude IJsselstreek</text:p>
                      <text:p text:style-name="table_al"/>
                      <text:p text:style-name="table_al">
                        <text:span text:style-name="nadrukcur">Zie Aanvullende mandaten onder 1</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Wet gemeenschappelijke schuldhulpverlening</text:p>
                    </table:table-cell>
                    <table:table-cell table:style-name="entry" table:number-rows-spanned="1" table:number-columns-spanned="1">
                      <text:p text:style-name="table_al">Bevoegdheid om gelet op art. 5 Wet gemeentelijke schuldhulpverlening en art. 6 van het Besluit breed moratorium een verzoek in te dienen voor afkondiging van een afkoelingsperiode of een verzoek om de afkoelingsperiode tussentijds te beëindigen.</text:p>
                    </table:table-cell>
                    <table:table-cell table:style-name="entry" table:number-rows-spanned="1" table:number-columns-spanned="2">
                      <text:p text:style-name="table_al">College</text:p>
                    </table:table-cell>
                    <table:table-cell table:style-name="entry" table:number-rows-spanned="1" table:number-columns-spanned="1">
                      <text:p text:style-name="table_al">Regievoerder </text:p>
                      <text:p text:style-name="table_al"/>
                      <text:p text:style-name="table_al">Directeur Stadsbank Oost-Nederland</text:p>
                    </table:table-cell>
                    <table:table-cell table:style-name="entry" table:number-rows-spanned="1" table:number-columns-spanned="1">
                      <text:p text:style-name="table_al">Overeenkomstig: </text:p>
                      <text:p text:style-name="table_al">Wet gemeentelijke schuldhulpverlening en Besluit breed moratorium</text:p>
                      <text:p text:style-name="table_al"/>
                      <text:p text:style-name="table_al">
                        <text:span text:style-name="nadrukcur">Zie Aanvullende mandaten onder 1</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Wet gemeenschappelijke schuldhulpverlening</text:p>
                    </table:table-cell>
                    <table:table-cell table:style-name="entry" table:number-rows-spanned="1" table:number-columns-spanned="1">
                      <text:p text:style-name="table_al">Uitvoering gemeentelijke taken in het kader van de Wet gemeenschappelijke schuldhulpverlening.</text:p>
                    </table:table-cell>
                    <table:table-cell table:style-name="entry" table:number-rows-spanned="1" table:number-columns-spanned="2">
                      <text:p text:style-name="table_al">College</text:p>
                    </table:table-cell>
                    <table:table-cell table:style-name="entry" table:number-rows-spanned="1" table:number-columns-spanned="1">
                      <text:p text:style-name="table_al">Regievoerde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Uitvoering ex-gedetineerden in DEPAN en beheer van het convenant verwijsindex Achterhoek.</text:p>
                    </table:table-cell>
                    <table:table-cell table:style-name="entry" table:number-rows-spanned="1" table:number-columns-spanned="2">
                      <text:p text:style-name="table_al">College</text:p>
                    </table:table-cell>
                    <table:table-cell table:style-name="entry" table:number-rows-spanned="1" table:number-columns-spanned="1">
                      <text:p text:style-name="table_al">Dienstverle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Wet sociale werkvoorziening</text:p>
                    </table:table-cell>
                    <table:table-cell table:style-name="entry" table:number-rows-spanned="1" table:number-columns-spanned="1">
                      <text:p text:style-name="table_al">Uitvoering Wet sociale werkvoorziening.</text:p>
                      <text:p text:style-name="table_al">(m.u.v. besluiten met rechtsgevolg voor de medewerker zoals indiensttreding en ontslag)</text:p>
                    </table:table-cell>
                    <table:table-cell table:style-name="entry" table:number-rows-spanned="1" table:number-columns-spanned="2">
                      <text:p text:style-name="table_al">College</text:p>
                    </table:table-cell>
                    <table:table-cell table:style-name="entry" table:number-rows-spanned="1" table:number-columns-spanned="1">
                      <text:p text:style-name="table_al">Dagelijks bestuur Laborijn</text:p>
                      <text:p text:style-name="table_al"/>
                      <text:p text:style-name="table_al"/>
                    </table:table-cell>
                    <table:table-cell table:style-name="entry" table:number-rows-spanned="1" table:number-columns-spanned="2">
                      <text:p text:style-name="table_al">Zie DVO</text:p>
                      <text:p text:style-name="table_al"/>
                      <text:p text:style-name="table_al">Het betreft hier enkel het materieel werkgeverschap. Het mandaat tot het nemen van besluiten met rechtsgevolg voor de medewerker ligt bij Leider A</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Participatiewet </text:p>
                      <text:p text:style-name="table_al">Artikel 7, lid 4</text:p>
                    </table:table-cell>
                    <table:table-cell table:style-name="entry" table:number-rows-spanned="1" table:number-columns-spanned="1">
                      <text:p text:style-name="table_al">Uitvoering Participatiewet m.u.v de vaststelling van de rechten en plichten van de belanghebbende en de daarvoor noodzakelijke beoordeling van zijn omstandigheden.</text:p>
                    </table:table-cell>
                    <table:table-cell table:style-name="entry" table:number-rows-spanned="1" table:number-columns-spanned="2">
                      <text:p text:style-name="table_al">College</text:p>
                    </table:table-cell>
                    <table:table-cell table:style-name="entry" table:number-rows-spanned="1" table:number-columns-spanned="1">
                      <text:p text:style-name="table_al">Directeur STOER</text:p>
                    </table:table-cell>
                    <table:table-cell table:style-name="entry" table:number-rows-spanned="1" table:number-columns-spanned="2">
                      <text:p text:style-name="table_al">Zie ook DVO</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Participatiewet</text:p>
                      <text:p text:style-name="table_al">Artikel 7</text:p>
                    </table:table-cell>
                    <table:table-cell table:style-name="entry" table:number-rows-spanned="1" table:number-columns-spanned="1">
                      <text:p text:style-name="table_al">Beslissen over het begeleiden en ondersteunen van de inwoner naar werk (invullen arbeidsplicht)</text:p>
                    </table:table-cell>
                    <table:table-cell table:style-name="entry" table:number-rows-spanned="1" table:number-columns-spanned="2">
                      <text:p text:style-name="table_al">College</text:p>
                    </table:table-cell>
                    <table:table-cell table:style-name="entry" table:number-rows-spanned="1" table:number-columns-spanned="1">
                      <text:p text:style-name="table_al">Regievoerder C (Loopbaan- begeleiders STOER)</text:p>
                    </table:table-cell>
                    <table:table-cell table:style-name="entry" table:number-rows-spanned="1" table:number-columns-spanned="2">
                      <text:p text:style-name="table_al">Zie ook DVO</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Participatiewet </text:p>
                      <text:p text:style-name="table_al">Artikel 7 </text:p>
                    </table:table-cell>
                    <table:table-cell table:style-name="entry" table:number-rows-spanned="1" table:number-columns-spanned="1">
                      <text:p text:style-name="table_al">Het vaststellen van een loopbaanplan en het verstrekken van kosten (reiskosten, kinderopvang, schoeisel, kleding enz.) gerelateerd aan de uitvoering van het loopbaanplan</text:p>
                    </table:table-cell>
                    <table:table-cell table:style-name="entry" table:number-rows-spanned="1" table:number-columns-spanned="2">
                      <text:p text:style-name="table_al">College</text:p>
                    </table:table-cell>
                    <table:table-cell table:style-name="entry" table:number-rows-spanned="1" table:number-columns-spanned="1">
                      <text:p text:style-name="table_al">Regievoerder C (Loopbaan- begeleiders STOER)</text:p>
                    </table:table-cell>
                    <table:table-cell table:style-name="entry" table:number-rows-spanned="1" table:number-columns-spanned="2">
                      <text:p text:style-name="table_al">Zie ook DVO</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Wet inburgering</text:p>
                    </table:table-cell>
                    <table:table-cell table:style-name="entry" table:number-rows-spanned="1" table:number-columns-spanned="1">
                      <text:p text:style-name="table_al">Beslissen ter uitvoering van de Inburgeringswet.</text:p>
                    </table:table-cell>
                    <table:table-cell table:style-name="entry" table:number-rows-spanned="1" table:number-columns-spanned="2">
                      <text:p text:style-name="table_al"/>
                    </table:table-cell>
                    <table:table-cell table:style-name="entry" table:number-rows-spanned="1" table:number-columns-spanned="1">
                      <text:p text:style-name="table_al">Directeur STOER</text:p>
                      <text:p text:style-name="table_al"/>
                      <text:p text:style-name="table_al"/>
                      <text:p text:style-name="table_al">Regievoerder C (Loopbaan- begeleiders STOER)</text:p>
                    </table:table-cell>
                    <table:table-cell table:style-name="entry" table:number-rows-spanned="1" table:number-columns-spanned="2">
                      <text:p text:style-name="table_al">Zie ook DVO</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Participatiewet</text:p>
                      <text:p text:style-name="table_al">Artikel 7 </text:p>
                    </table:table-cell>
                    <table:table-cell table:style-name="entry" table:number-rows-spanned="1" table:number-columns-spanned="1">
                      <text:p text:style-name="table_al">Het vaststellen van de rechten en plichten met betrekking tot inkomensondersteuning van de belanghebbende en de daarvoor noodzakelijke beoordeling van zijn omstandigheden.</text:p>
                    </table:table-cell>
                    <table:table-cell table:style-name="entry" table:number-rows-spanned="1" table:number-columns-spanned="2">
                      <text:p text:style-name="table_al">College</text:p>
                    </table:table-cell>
                    <table:table-cell table:style-name="entry" table:number-rows-spanned="1" table:number-columns-spanned="1">
                      <text:p text:style-name="table_al">Dienstverlen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Wet Suwi</text:p>
                    </table:table-cell>
                    <table:table-cell table:style-name="entry" table:number-rows-spanned="1" table:number-columns-spanned="1">
                      <text:p text:style-name="table_al">Het uitvoeren van de Wet Structuur Uitvoering Werk en Inkomen (Wet Suwi) door gebruikmaking en uitwisseling van noodzakelijke gegevens.</text:p>
                    </table:table-cell>
                    <table:table-cell table:style-name="entry" table:number-rows-spanned="1" table:number-columns-spanned="2">
                      <text:p text:style-name="table_al">College</text:p>
                    </table:table-cell>
                    <table:table-cell table:style-name="entry" table:number-rows-spanned="1" table:number-columns-spanned="1">
                      <text:p text:style-name="table_al">Regievoerder C (Loopbaan- begeleiders STOER)</text:p>
                      <text:p text:style-name="table_al"/>
                      <text:p text:style-name="table_al">Dienstverlener</text:p>
                    </table:table-cell>
                    <table:table-cell table:style-name="entry" table:number-rows-spanned="1" table:number-columns-spanned="2">
                      <text:p text:style-name="table_al">Zie ook DVO</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OAW en IOAZ</text:p>
                    </table:table-cell>
                    <table:table-cell table:style-name="entry" table:number-rows-spanned="1" table:number-columns-spanned="1">
                      <text:p text:style-name="table_al">Uitvoering van de IOAW en IOAZ</text:p>
                    </table:table-cell>
                    <table:table-cell table:style-name="entry" table:number-rows-spanned="1" table:number-columns-spanned="2">
                      <text:p text:style-name="table_al">College</text:p>
                    </table:table-cell>
                    <table:table-cell table:style-name="entry" table:number-rows-spanned="1" table:number-columns-spanned="1">
                      <text:p text:style-name="table_al">Dienst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bz</text:p>
                    </table:table-cell>
                    <table:table-cell table:style-name="entry" table:number-rows-spanned="1" table:number-columns-spanned="1">
                      <text:p text:style-name="table_al">Uitvoering van de Bbz</text:p>
                    </table:table-cell>
                    <table:table-cell table:style-name="entry" table:number-rows-spanned="1" table:number-columns-spanned="2">
                      <text:p text:style-name="table_al">College</text:p>
                    </table:table-cell>
                    <table:table-cell table:style-name="entry" table:number-rows-spanned="1" table:number-columns-spanned="1">
                      <text:p text:style-name="table_al">Dienst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Toezicht op de naleving van het bepaalde bij of krachtens de Wmo 2015.</text:p>
                    </table:table-cell>
                    <table:table-cell table:style-name="entry" table:number-rows-spanned="1" table:number-columns-spanned="2">
                      <text:p text:style-name="table_al">College</text:p>
                    </table:table-cell>
                    <table:table-cell table:style-name="entry" table:number-rows-spanned="1" table:number-columns-spanned="1">
                      <text:p text:style-name="table_al">Directeur Publieke Gezondheid GGDNOG</text:p>
                    </table:table-cell>
                    <table:table-cell table:style-name="entry" table:number-rows-spanned="1" table:number-columns-spanned="1">
                      <text:p text:style-name="table_al">
                        <text:span text:style-name="nadrukcur">Zie Aanvullende mandaten onder 25.</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Het opzetten en uitvoeren van pilots om de toegang tot de Wmo te vereenvoudigen</text:p>
                    </table:table-cell>
                    <table:table-cell table:style-name="entry" table:number-rows-spanned="1" table:number-columns-spanned="2">
                      <text:p text:style-name="table_al">College</text:p>
                    </table:table-cell>
                    <table:table-cell table:style-name="entry" table:number-rows-spanned="1" table:number-columns-spanned="1">
                      <text:p text:style-name="table_al">Wijkverpleeg- kundige en welzijns- medewerker</text:p>
                    </table:table-cell>
                    <table:table-cell table:style-name="entry" table:number-rows-spanned="1" table:number-columns-spanned="1">
                      <text:p text:style-name="table_al">Doel is de benodigde de zorg te kunnen leveren om crisissituaties te voorkomen en buiten de schotten van de wetgeving om hulp in te zette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Het bieden van beschermd wonen en opvang en het uitvoeren van alle voorkomende werkzaamheden die verband houden met beschermd wonen met uitzondering van de betalingen</text:p>
                    </table:table-cell>
                    <table:table-cell table:style-name="entry" table:number-rows-spanned="1" table:number-columns-spanned="2">
                      <text:p text:style-name="table_al">College</text:p>
                    </table:table-cell>
                    <table:table-cell table:style-name="entry" table:number-rows-spanned="1" table:number-columns-spanned="1">
                      <text:p text:style-name="table_al"/>
                      <text:p text:style-name="table_al">Regievoerder</text:p>
                      <text:p text:style-name="table_al">Adviseur</text:p>
                    </table:table-cell>
                    <table:table-cell table:style-name="entry" table:number-rows-spanned="1" table:number-columns-spanned="1">
                      <text:p text:style-name="table_al">De betalingen (feitelijke handelingen) worden door de gemeente Doetinchem verricht</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Het besluiten tot het verlenen en vaststellen van subsidie aan aanbieders in het kader van beschermd wonen.</text:p>
                    </table:table-cell>
                    <table:table-cell table:style-name="entry" table:number-rows-spanned="1" table:number-columns-spanned="2">
                      <text:p text:style-name="table_al">College</text:p>
                    </table:table-cell>
                    <table:table-cell table:style-name="entry" table:number-rows-spanned="1" table:number-columns-spanned="1">
                      <text:p text:style-name="table_al">Gemeente Doetinchem</text:p>
                    </table:table-cell>
                    <table:table-cell table:style-name="entry" table:number-rows-spanned="1" table:number-columns-spanned="1">
                      <text:p text:style-name="table_al">Dit mandaat ligt bij de gemeente Doetinchem in verband met de regionale inkoop waarbij Doetinchem als centrumgemeente de aanbieder aanwijst. Afspraken zijn o.a. vastgelegd in een verwerkers-overeenkomst.</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Artikel 11a van het Besluit justitiële en strafvorderlijke gegevens</text:p>
                    </table:table-cell>
                    <table:table-cell table:style-name="entry" table:number-rows-spanned="1" table:number-columns-spanned="1">
                      <text:p text:style-name="table_al">Het ontvangen van justitiële gegevens als bedoeld in artikel 11a van genoemd besluit. </text:p>
                      <text:p text:style-name="table_al"/>
                      <text:p text:style-name="table_al"/>
                    </table:table-cell>
                    <table:table-cell table:style-name="entry" table:number-rows-spanned="1" table:number-columns-spanned="2">
                      <text:p text:style-name="table_al">College/ Burgemeester</text:p>
                    </table:table-cell>
                    <table:table-cell table:style-name="entry" table:number-rows-spanned="1" table:number-columns-spanned="1">
                      <text:p text:style-name="table_al">Regievoerder B</text:p>
                      <text:p text:style-name="table_al">(Coördinator LZN)</text:p>
                    </table:table-cell>
                    <table:table-cell table:style-name="entry" table:number-rows-spanned="1" table:number-columns-spanned="1">
                      <text:p text:style-name="table_al"/>
                      <text:p text:style-name="table_al">De aanwijzingsbesluiten worden opgenomen in een register dat beheerd wordt door P&amp;O</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rtikel 51c Wet justitiële en strafvorderlijke gegevens</text:p>
                    </table:table-cell>
                    <table:table-cell table:style-name="entry" table:number-rows-spanned="1" table:number-columns-spanned="1">
                      <text:p text:style-name="table_al">Het aanvragen, wijzigen of opheffen van een autorisatie voor de Injus Berichtenbox Re-integratie ex-gedetineerden. </text:p>
                    </table:table-cell>
                    <table:table-cell table:style-name="entry" table:number-rows-spanned="1" table:number-columns-spanned="2">
                      <text:p text:style-name="table_al">College/ Burgemeester</text:p>
                    </table:table-cell>
                    <table:table-cell table:style-name="entry" table:number-rows-spanned="1" table:number-columns-spanned="1">
                      <text:p text:style-name="table_al">Regievoerder B</text:p>
                      <text:p text:style-name="table_al">(Coördinator LZN)</text:p>
                    </table:table-cell>
                    <table:table-cell table:style-name="entry" table:number-rows-spanned="1" table:number-columns-spanned="1">
                      <text:p text:style-name="table_al">
                        <text:span text:style-name="nadrukcur">Zie Aanvullende mandaten onder 20</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rtikel 2 h van de wet Centra voor Jeugd en Gezin</text:p>
                    </table:table-cell>
                    <table:table-cell table:style-name="entry" table:number-rows-spanned="1" table:number-columns-spanned="1">
                      <text:p text:style-name="table_al">Procesmanager en convenantbeheerder voor het risicosignaleringssysteem MultiSignaal</text:p>
                    </table:table-cell>
                    <table:table-cell table:style-name="entry" table:number-rows-spanned="1" table:number-columns-spanned="2">
                      <text:p text:style-name="table_al">College/ Burgemeester</text:p>
                    </table:table-cell>
                    <table:table-cell table:style-name="entry" table:number-rows-spanned="1" table:number-columns-spanned="1">
                      <text:p text:style-name="table_al">Coördinator CJG</text:p>
                    </table:table-cell>
                    <table:table-cell table:style-name="entry" table:number-rows-spanned="1" table:number-columns-spanned="1">
                      <text:p text:style-name="table_al">
                        <text:span text:style-name="nadrukcur">Zie Aanvullende mandaten onder 21. </text:span>
                      </text:p>
                    </table:table-cell>
                  </table:table-row>
                </table:table>
                <text:p text:style-name="table_bottom"/>
              </text:section>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name="artikel_id1-3-2-2-9" text:style-name="artikel">
            <text:p text:style-name="artikel_kop_titel"><text:span text:style-name="artikel_kop_nr"/> MANDAATREGISTER</text:p>
            <text:p text:style-name="al"/>
          </text:section>
        </text:section>
        <text:section text:name="regeling-sluiting_id1-3-2-3" text:style-name="regeling-sluiting">
          <text:section text:name="ondertekening_id1-3-2-3-1">
            <text:p><text:span text:style-name="functie">ONDERTEKENING</text:span></text:p>
            <text:p><text:span text:style-name="functie">Ten aanzien van het Mandaatkader:</text:span></text:p>
            <text:p><text:span text:style-name="functie">Vastgesteld te Gendringen tijdens de collegevergadering d.d. 11 januari 2022,</text:span></text:p>
          </text:section>
          <text:section text:name="ondertekening_id1-3-2-3-2">
            <text:p><text:span text:style-name="functie">BURGEMEESTER EN WETHOUDERS VAN OUDE IJSSELSTREEK</text:span></text:p>
            <text:p><text:span text:style-name="functie">secretaris</text:span></text:p>
            <text:p><text:span text:style-name="functie">mevrouw M.J.F. Verstappen</text:span></text:p>
          </text:section>
          <text:section text:name="ondertekening_id1-3-2-3-3">
            <text:p><text:span text:style-name="functie"> de burgemeester</text:span></text:p>
            <text:p><text:span text:style-name="functie"> de heer O.E.T. van Dijk</text:span></text:p>
          </text:section>
          <text:section text:name="ondertekening_id1-3-2-3-4"/>
          <text:section text:name="ondertekening_id1-3-2-3-5">
            <text:p><text:span text:style-name="functie"/></text:p>
            <text:p><text:span text:style-name="functie">BURGEMEESTER VAN OUDE IJSSELSTREEK</text:span></text:p>
            <text:p><text:span text:style-name="functie">de heer O.E.T. van Dijk</text:span></text:p>
          </text:section>
          <text:section text:name="ondertekening_id1-3-2-3-6">
            <text:p><text:span text:style-name="functie">HEFFINGSAMBTENAAR VAN OUDE IJSSELSTREEK,</text:span></text:p>
            <text:p><text:span text:style-name="functie">de heer J.T.W.M. Onstein</text:span></text:p>
          </text:section>
          <text:section text:name="ondertekening_id1-3-2-3-7">
            <text:p><text:span text:style-name="functie">INVORDERINGSAMBTENAAR VAN OUDE IJSSELSTREEK,</text:span></text:p>
            <text:p><text:span text:style-name="functie">de heer J. Boomkamp</text:span></text:p>
          </text:section>
          <text:section text:name="ondertekening_id1-3-2-3-8">
            <text:p><text:span text:style-name="functie">Ten aanzien van het Mandaatregister</text:span></text:p>
            <text:p><text:span text:style-name="functie">Vastgesteld te Gendringen tijdens de collegevergadering d.d. 11 januari 2022,</text:span></text:p>
          </text:section>
          <text:section text:name="ondertekening_id1-3-2-3-9">
            <text:p><text:span text:style-name="functie">BURGEMEESTER EN WETHOUDERS VAN OUDE IJSSELSTREEK</text:span></text:p>
            <text:p><text:span text:style-name="functie">secretaris</text:span></text:p>
            <text:p><text:span text:style-name="functie">mevrouw M.J.F. Verstappen </text:span></text:p>
          </text:section>
          <text:section text:name="ondertekening_id1-3-2-3-10">
            <text:p><text:span text:style-name="functie">de burgemeester</text:span></text:p>
            <text:p><text:span text:style-name="functie">de heer O.E.T. van Dijk</text:span></text:p>
          </text:section>
          <text:section text:name="ondertekening_id1-3-2-3-11"/>
          <text:section text:name="ondertekening_id1-3-2-3-12">
            <text:p><text:span text:style-name="functie">Overzicht aanvullende mandaten</text:span></text:p>
            <text:p><text:span text:style-name="functie">1. Mandaatbesluit schulddienstverlening Stadsbank Oost-Nederland (SON) 2017;</text:span></text:p>
            <text:p><text:span text:style-name="functie">2. Mandaat voor spoedeisende besluiten bij afwezigheid meerderheid college B&amp;W 2012;</text:span></text:p>
            <text:p><text:span text:style-name="functie">3. Mandaatbesluit Wet verplichte ggz en Wet zorg en dwang; </text:span></text:p>
            <text:p><text:span text:style-name="functie">4. Mandaat t.b.v. uitvoeren van milieu hygiënische keuringen in de gemeente Oost Gelre 2013;</text:span></text:p>
            <text:p><text:span text:style-name="functie">5. Mandaatbesluit Dienstverlener A voor BAG-toezicht 2014;</text:span></text:p>
            <text:p><text:span text:style-name="functie">a. Mandaten o.g.v. Wet basisregistraties adressen en gebouwen;</text:span></text:p>
            <text:p><text:span text:style-name="functie">6. Mandaatbesluit RDW (Rijksdienst voor het wegverkeer) om ontheffing landbouwvoertuigen en voertuigen met beperkte snelheid af te geven 2015/2016;</text:span></text:p>
            <text:p><text:span text:style-name="functie">7. Mandaatbesluiten Brandweer Achterhoek West toezicht gebruiksmeldingen en gebruiksvergunningen 2012;</text:span></text:p>
            <text:p><text:span text:style-name="functie">8. Mandaatregeling Omgevingsdienst Achterhoek (ODA) 2013;</text:span></text:p>
            <text:p><text:span text:style-name="functie">9. Mandaatregeling NL-Alert in de Veiligheidsregio Noord- en Oost Gelderland (VNOG) 2015;</text:span></text:p>
            <text:p><text:span text:style-name="functie">10. Mandaat volmacht en machtigingsbesluit JBT Achterhoek versie 26 oktober 2017;</text:span></text:p>
            <text:p><text:span text:style-name="functie">11. Mandatering besluit kwijtschelding gemeentelijke belasting 2014;</text:span></text:p>
            <text:p><text:span text:style-name="functie">12. Mandatering aanstellingsbevoegdheid o.g.v. Regeling Verkeersregelaars;</text:span></text:p>
            <text:p><text:span text:style-name="functie">13. Mandatering medewerkers RO vertegenwoordiging in bezwaar en beroep;</text:span></text:p>
            <text:p><text:span text:style-name="functie">14. Mandatering medewerkers RO digitale ondertekening ruimtelijke plannen;</text:span></text:p>
            <text:p><text:span text:style-name="functie">a. Raadsvoorstel m.b.t. mandatering aan medewerkers RO;</text:span></text:p>
            <text:p><text:span text:style-name="functie">15. Mandatering benoeming gemeentelijke lijkschouwer 2013;</text:span></text:p>
            <text:p><text:span text:style-name="functie">16. Mandatering voordracht leden Euregio-organen 2018;</text:span></text:p>
            <text:p><text:span text:style-name="functie">17. Mandatering benoeming eenmalige buitengewone ambtenaren van de burgerlijke stand 2014;</text:span></text:p>
            <text:p><text:span text:style-name="functie">18. Mandatering bevoegdheden dagelijks bestuur ECAL 2015.</text:span></text:p>
            <text:p><text:span text:style-name="functie">19. Mandatering uitvoering van de Legesverordening; </text:span></text:p>
            <text:p><text:span text:style-name="functie">20. Machtiging tot gebruikmaken autorisatie Injus Berichtenbox; </text:span></text:p>
            <text:p><text:span text:style-name="functie">21. Aanstelling procesmanager en convenantbeheerder MultiSignaal;</text:span></text:p>
            <text:p><text:span text:style-name="functie">22. Volmacht gemeentesecretaris op grond van de Wnra (zie ook zaak 66989);</text:span></text:p>
            <text:p><text:span text:style-name="functie">23. Aanvullende mandaten P&amp;O;</text:span></text:p>
            <text:p><text:span text:style-name="functie">24. Protocol cameratoezicht gemeentewerf; </text:span></text:p>
            <text:p><text:span text:style-name="functie">25. Mandaat GGD toezicht Wmo 2015.</text:span></text:p>
            <text:p><text:span text:style-name="functie">26. Aanwijsbesluit gemeentesecretaris en loco-secretarissen (zie ook za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22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15/xml/MC-DRP-InstellingGR-Web-CB.xml</meta:user-defined>
    <meta:user-defined meta:name="OVERHEID.Gemeente/DC.creator">Oude IJsselstreek</meta:user-defined>
    <meta:user-defined meta:name="OVERHEID.Informatietype/DC.type">officiële publicatie</meta:user-defined>
    <meta:user-defined meta:name="OVERHEIDop.Rubriek/DC.type">gemeenschappelijke regeling</meta:user-defined>
    <meta:user-defined meta:name="OVERHEID.Gemeente/OVERHEID.authority">Oude IJsselstreek</meta:user-defined>
    <meta:user-defined meta:name="OVERHEID.Gemeente/DCTERMS.publisher">Oude IJsselstreek</meta:user-defined>
    <meta:user-defined meta:name="OVERHEID.TaxonomieBeleidsagendaDecentraal/OVERHEID.category">Bestuur | Organisatie en beleid</meta:user-defined>
    <meta:user-defined meta:name="DC.source">Onbekend</meta:user-defined>
    <meta:user-defined meta:name="DCTERMS.alternative">Mandaatregeling 2022 </meta:user-defined>
    <dc:language>nl</dc:language>
    <meta:user-defined meta:name="OVERHEIDop.locatietype/OVERHEIDop.gebiedsmarkering">Gemeente</meta:user-defined>
    <meta:user-defined meta:name="DC.title">Vast te stellen het Mandaatregeling 2022 gemeente Oude IJsselstreek.</meta:user-defined>
    <meta:user-defined meta:name="DCTERMS.W3CDTF/DCTERMS.available">2022-01-24</meta:user-defined>
    <meta:user-defined meta:name="OVERHEIDop.externeBijlage">bijlage 1 t/m 8|exb-2022-3909</meta:user-defined>
    <meta:user-defined meta:name="OVERHEIDop.externeBijlage">bijlage 9 t/m 18|exb-2022-3910</meta:user-defined>
    <meta:user-defined meta:name="OVERHEIDop.externeBijlage">bijlage 18 t/m 26|exb-2022-3911</meta:user-defined>
    <meta:user-defined meta:name="DCTERMS.W3CDTF/OVERHEIDop.jaargang">2022</meta:user-defined>
    <meta:user-defined meta:name="OVERHEIDop.publicationIssue">26223</meta:user-defined>
    <meta:user-defined meta:name="OVERHEIDop.betreftRegeling">CVDR671858_1</meta:user-defined>
    <meta:user-defined meta:name="OVERHEIDop.GmbID/DC.identifier">gmb-2022-26223</meta:user-defined>
    <meta:user-defined meta:name="xs:date/OVERHEIDop.startdatum">2022-01-24</meta:user-defined>
    <meta:user-defined meta:name="OVERHEIDop.versieInformatie"/>
  </office:meta>
</office:document-meta>
</file>