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en (kenmerk 845165) Prins Bernhardlaan 242 Voorburg familiedag 2022 Forum Sport op 25 juni 2022 van 09.00 uur tot 23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en verleend voor familiedag 2022 Forum Sport op 25 juni 2022 van 09.00 uur tot 23.00 uur.</text:p>
            <text:p text:style-name="common-al">
            <text:span text:style-name="nadrukvet">Datum bekendmaking besluit: </text:span>8 jun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2211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21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21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en (kenmerk 845165) Prins Bernhardlaan 242 Voorburg familiedag 2022 Forum Sport op 25 juni 2022 van 09.00 uur tot 23.00 uur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211</meta:user-defined>
    <meta:user-defined meta:name="OVERHEIDop.GmbID/DC.identifier">gmb-2022-262211</meta:user-defined>
    <meta:user-defined meta:name="OVERHEIDop.versieInformatie"/>
  </office:meta>
</office:document-meta>
</file>